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Calibri" style:font-name-asian="Calibri" style:font-name-complex="Calibri" fo:font-size="5pt" style:font-size-asian="5pt" style:font-size-complex="5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D8D8" style:repeat-content="false"/>
      <style:paragraph-properties fo:text-align="start" fo:margin-left="0.706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0.706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1.059cm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706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5.635625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2.038541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5.10645833333333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0.7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 - Anexo 1 (LRF, Art. 52, inciso I, alíneas "a" e "b" do inciso II e §1º) <text:s text:c="472"/>Em 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86">
            <text:p><text:span text:style-name="T2">RECEITAS</text:span></text:p>
          </table:table-cell>
          <table:table-cell office:value-type="string" table:number-columns-spanned="1" table:number-rows-spanned="2" table:style-name="ce87">
            <text:p><text:span text:style-name="T3">PREVISÃO INICIAL</text:span></text:p>
          </table:table-cell>
          <table:table-cell office:value-type="string" table:number-columns-spanned="1" table:number-rows-spanned="2" table:style-name="ce88">
            <text:p><text:span text:style-name="T3">PREVISÃO ATUALIZADA</text:span></text:p>
            <text:p><text:span text:style-name="T3">(a)</text:span></text:p>
          </table:table-cell>
          <table:table-cell office:value-type="string" table:number-columns-spanned="4" table:number-rows-spanned="1" table:style-name="ce87">
            <text:p><text:span text:style-name="T3">RECEITAS REALIZADAS</text:span></text:p>
          </table:table-cell>
          <table:covered-table-cell table:number-columns-repeated="3"/>
          <table:table-cell office:value-type="string" table:number-columns-spanned="1" table:number-rows-spanned="2" table:style-name="ce88">
            <text:p><text:span text:style-name="T3">SALDO</text:span></text:p>
            <text:p><text:span text:style-name="T3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3">No Bimestre</text:span></text:p>
            <text:p><text:span text:style-name="T3">(b)</text:span></text:p>
          </table:table-cell>
          <table:table-cell office:value-type="string" table:style-name="ce4">
            <text:p><text:span text:style-name="T3">%</text:span></text:p>
            <text:p><text:span text:style-name="T3">(b/a)</text:span></text:p>
          </table:table-cell>
          <table:table-cell office:value-type="string" table:style-name="ce4">
            <text:p><text:span text:style-name="T3">Até o Bimestre</text:span></text:p>
            <text:p><text:span text:style-name="T3">(c)</text:span></text:p>
          </table:table-cell>
          <table:table-cell office:value-type="string" table:style-name="ce4">
            <text:p><text:span text:style-name="T3">%</text:span></text:p>
            <text:p><text:span text:style-name="T3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<text:span text:style-name="T4">RECEITAS (EXCETO INTRA-ORÇAMENTÁRIAS) (I)</text:span></text:p>
          </table:table-cell>
          <table:table-cell office:value-type="float" office:value="298278142" table:style-name="ce6">
            <text:p>298.278.142,00</text:p>
          </table:table-cell>
          <table:table-cell office:value-type="float" office:value="298278142" table:style-name="ce6">
            <text:p>298.278.142,00</text:p>
          </table:table-cell>
          <table:table-cell office:value-type="float" office:value="57786894.329999998" table:style-name="ce6">
            <text:p>57.786.894,33</text:p>
          </table:table-cell>
          <table:table-cell office:value-type="percentage" office:value="0.19" table:style-name="ce7">
            <text:p>19%</text:p>
          </table:table-cell>
          <table:table-cell office:value-type="float" office:value="97463155.569999993" table:style-name="ce6">
            <text:p>97.463.155,57</text:p>
          </table:table-cell>
          <table:table-cell office:value-type="percentage" office:value="0.32679999999999998" table:style-name="ce8">
            <text:p>32,68%</text:p>
          </table:table-cell>
          <table:table-cell office:value-type="float" office:value="200814986.43000001" table:style-name="ce6">
            <text:p>200.814.986,4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4">RECEITAS CORRENTES</text:span></text:p>
          </table:table-cell>
          <table:table-cell office:value-type="float" office:value="298278142" table:style-name="ce10">
            <text:p>298.278.142,00</text:p>
          </table:table-cell>
          <table:table-cell office:value-type="float" office:value="298278142" table:style-name="ce10">
            <text:p>298.278.142,00</text:p>
          </table:table-cell>
          <table:table-cell office:value-type="float" office:value="57786894.329999998" table:style-name="ce10">
            <text:p>57.786.894,33</text:p>
          </table:table-cell>
          <table:table-cell office:value-type="percentage" office:value="0.19" table:style-name="ce11">
            <text:p>19%</text:p>
          </table:table-cell>
          <table:table-cell office:value-type="float" office:value="97463155.569999993" table:style-name="ce10">
            <text:p>97.463.155,57</text:p>
          </table:table-cell>
          <table:table-cell office:value-type="percentage" office:value="0.32679999999999998" table:style-name="ce12">
            <text:p>32,68%</text:p>
          </table:table-cell>
          <table:table-cell office:value-type="float" office:value="200814986.43000001" table:style-name="ce10">
            <text:p>200.814.986,43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IMPOSTOS, TAXAS E CONTRIBUIÇÕES DE MELHORIA</text:span></text:p>
          </table:table-cell>
          <table:table-cell office:value-type="float" office:value="178619688" table:style-name="ce14">
            <text:p>178.619.688,00</text:p>
          </table:table-cell>
          <table:table-cell office:value-type="float" office:value="178619688" table:style-name="ce14">
            <text:p>178.619.688,00</text:p>
          </table:table-cell>
          <table:table-cell office:value-type="float" office:value="39290207.700000003" table:style-name="ce14">
            <text:p>39.290.207,70</text:p>
          </table:table-cell>
          <table:table-cell office:value-type="percentage" office:value="0.22" table:style-name="ce15">
            <text:p>22%</text:p>
          </table:table-cell>
          <table:table-cell office:value-type="float" office:value="70061345.489999995" table:style-name="ce14">
            <text:p>70.061.345,49</text:p>
          </table:table-cell>
          <table:table-cell office:value-type="percentage" office:value="0.39219999999999999" table:style-name="ce16">
            <text:p>39,22%</text:p>
          </table:table-cell>
          <table:table-cell office:value-type="float" office:value="108558342.51000001" table:style-name="ce14">
            <text:p>108.558.342,5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Impos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axas</text:span></text:p>
          </table:table-cell>
          <table:table-cell office:value-type="float" office:value="178619688" table:style-name="ce14">
            <text:p>178.619.688,00</text:p>
          </table:table-cell>
          <table:table-cell office:value-type="float" office:value="178619688" table:style-name="ce14">
            <text:p>178.619.688,00</text:p>
          </table:table-cell>
          <table:table-cell office:value-type="float" office:value="39290207.700000003" table:style-name="ce14">
            <text:p>39.290.207,70</text:p>
          </table:table-cell>
          <table:table-cell office:value-type="percentage" office:value="0.22" table:style-name="ce15">
            <text:p>22%</text:p>
          </table:table-cell>
          <table:table-cell office:value-type="float" office:value="70061345.489999995" table:style-name="ce14">
            <text:p>70.061.345,49</text:p>
          </table:table-cell>
          <table:table-cell office:value-type="percentage" office:value="0.39219999999999999" table:style-name="ce16">
            <text:p>39,22%</text:p>
          </table:table-cell>
          <table:table-cell office:value-type="float" office:value="108558342.51000001" table:style-name="ce14">
            <text:p>108.558.342,5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Contribuição de Melho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CONTRIBUIÇÕ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Contribuições 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Contribuições Econômicas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<text:span text:style-name="T1">Contribuições para Entidades Privadas de Serviço Social e de Formação Profissional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Contribuição para o Custeio do Serviço de Iluminação Públic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EITA PATRIMONIAL</text:span></text:p>
          </table:table-cell>
          <table:table-cell office:value-type="float" office:value="104416029" table:style-name="ce14">
            <text:p>104.416.029,00</text:p>
          </table:table-cell>
          <table:table-cell office:value-type="float" office:value="104416029" table:style-name="ce14">
            <text:p>104.416.029,00</text:p>
          </table:table-cell>
          <table:table-cell office:value-type="float" office:value="17899641.870000001" table:style-name="ce14">
            <text:p>17.899.641,87</text:p>
          </table:table-cell>
          <table:table-cell office:value-type="percentage" office:value="0.17" table:style-name="ce15">
            <text:p>17%</text:p>
          </table:table-cell>
          <table:table-cell office:value-type="float" office:value="26383323.920000002" table:style-name="ce14">
            <text:p>26.383.323,92</text:p>
          </table:table-cell>
          <table:table-cell office:value-type="percentage" office:value="0.25269999999999998" table:style-name="ce16">
            <text:p>25,27%</text:p>
          </table:table-cell>
          <table:table-cell office:value-type="float" office:value="78032705.079999998" table:style-name="ce14">
            <text:p>78.032.705,08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Exploração do Patrimônio Imobiliário do Estado</text:span></text:p>
          </table:table-cell>
          <table:table-cell office:value-type="float" office:value="98338860" table:style-name="ce14">
            <text:p>98.338.860,00</text:p>
          </table:table-cell>
          <table:table-cell office:value-type="float" office:value="98338860" table:style-name="ce14">
            <text:p>98.338.860,00</text:p>
          </table:table-cell>
          <table:table-cell office:value-type="float" office:value="17345232.18" table:style-name="ce14">
            <text:p>17.345.232,18</text:p>
          </table:table-cell>
          <table:table-cell office:value-type="percentage" office:value="0.18" table:style-name="ce15">
            <text:p>18%</text:p>
          </table:table-cell>
          <table:table-cell office:value-type="float" office:value="25434225.48" table:style-name="ce14">
            <text:p>25.434.225,48</text:p>
          </table:table-cell>
          <table:table-cell office:value-type="percentage" office:value="0.2586" table:style-name="ce16">
            <text:p>25,86%</text:p>
          </table:table-cell>
          <table:table-cell office:value-type="float" office:value="72904634.519999996" table:style-name="ce14">
            <text:p>72.904.634,52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Valores Mobiliários</text:span></text:p>
          </table:table-cell>
          <table:table-cell office:value-type="float" office:value="6077169" table:style-name="ce14">
            <text:p>6.077.169,00</text:p>
          </table:table-cell>
          <table:table-cell office:value-type="float" office:value="6077169" table:style-name="ce14">
            <text:p>6.077.169,00</text:p>
          </table:table-cell>
          <table:table-cell office:value-type="float" office:value="554409.68999999994" table:style-name="ce14">
            <text:p>554.409,69</text:p>
          </table:table-cell>
          <table:table-cell office:value-type="percentage" office:value="0.09" table:style-name="ce15">
            <text:p>9%</text:p>
          </table:table-cell>
          <table:table-cell office:value-type="float" office:value="949098.44" table:style-name="ce14">
            <text:p>949.098,44</text:p>
          </table:table-cell>
          <table:table-cell office:value-type="percentage" office:value="0.15620000000000001" table:style-name="ce16">
            <text:p>15,62%</text:p>
          </table:table-cell>
          <table:table-cell office:value-type="float" office:value="5128070.5599999996" table:style-name="ce14">
            <text:p>5.128.070,56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<text:span text:style-name="T1">Delegação de Serviços Públicos Mediante Concessão, Permissão, Autorização ou</text:span></text:p>
            <text:p><text:span text:style-name="T1">Licenç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Exploração de Recursos Natur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Exploração do Patrimônio Intangíve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Cessão de Direi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Demais Receitas Patrimon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EITA AGROPECUÁR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EITA INDUSTR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style-name="ce18"/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CEITA DE SERVIÇOS</text:span></text:p>
          </table:table-cell>
          <table:table-cell office:value-type="float" office:value="12859800" table:style-name="ce14">
            <text:p>12.859.800,00</text:p>
          </table:table-cell>
          <table:table-cell office:value-type="float" office:value="12859800" table:style-name="ce14">
            <text:p>12.859.800,00</text:p>
          </table:table-cell>
          <table:table-cell office:value-type="float" office:value="583635.80000000005" table:style-name="ce14">
            <text:p>583.635,80</text:p>
          </table:table-cell>
          <table:table-cell office:value-type="percentage" office:value="0.05" table:style-name="ce15">
            <text:p>5%</text:p>
          </table:table-cell>
          <table:table-cell office:value-type="float" office:value="1005077.2" table:style-name="ce14">
            <text:p>1.005.077,20</text:p>
          </table:table-cell>
          <table:table-cell office:value-type="percentage" office:value="7.8200000000000006E-2" table:style-name="ce16">
            <text:p>7,82%</text:p>
          </table:table-cell>
          <table:table-cell office:value-type="float" office:value="11854722.800000001" table:style-name="ce14">
            <text:p>11.854.722,8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Serviços Administrativos e Comerciais Gerais</text:span></text:p>
          </table:table-cell>
          <table:table-cell office:value-type="float" office:value="12859800" table:style-name="ce14">
            <text:p>12.859.800,00</text:p>
          </table:table-cell>
          <table:table-cell office:value-type="float" office:value="12859800" table:style-name="ce14">
            <text:p>12.859.800,00</text:p>
          </table:table-cell>
          <table:table-cell office:value-type="float" office:value="583635.80000000005" table:style-name="ce14">
            <text:p>583.635,80</text:p>
          </table:table-cell>
          <table:table-cell office:value-type="percentage" office:value="0.05" table:style-name="ce15">
            <text:p>5%</text:p>
          </table:table-cell>
          <table:table-cell office:value-type="float" office:value="1005077.2" table:style-name="ce14">
            <text:p>1.005.077,20</text:p>
          </table:table-cell>
          <table:table-cell office:value-type="percentage" office:value="7.8200000000000006E-2" table:style-name="ce16">
            <text:p>7,82%</text:p>
          </table:table-cell>
          <table:table-cell office:value-type="float" office:value="11854722.800000001" table:style-name="ce14">
            <text:p>11.854.722,8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Serviços e Atividades Referentes à Navegação e ao Transport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Serviços e Atividades referentes à Saúde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Serviços e Atividades 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Outros Serviç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a União e de suas 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<text:span text:style-name="T1">Transferências dos Estados e do Distrito Federal e de suas 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os Municípios e de suas 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Instituições 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Outras Instituições 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o 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Pessoas 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<text:span text:style-name="T1">Transferências Provenientes de Depósitos Não 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OUTRAS RECEITAS CORRENTES</text:span></text:p>
          </table:table-cell>
          <table:table-cell office:value-type="float" office:value="2382625" table:style-name="ce14">
            <text:p>2.382.625,00</text:p>
          </table:table-cell>
          <table:table-cell office:value-type="float" office:value="2382625" table:style-name="ce14">
            <text:p>2.382.625,00</text:p>
          </table:table-cell>
          <table:table-cell office:value-type="float" office:value="13408.96" table:style-name="ce14">
            <text:p>13.408,96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3408.96" table:style-name="ce14">
            <text:p>13.408,96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2369216.04" table:style-name="ce14">
            <text:p>2.369.216,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Multas Administrativas, Contratuais e Judiciais</text:span></text:p>
          </table:table-cell>
          <table:table-cell office:value-type="float" office:value="2382625" table:style-name="ce14">
            <text:p>2.382.625,00</text:p>
          </table:table-cell>
          <table:table-cell office:value-type="float" office:value="2382625" table:style-name="ce14">
            <text:p>2.382.625,00</text:p>
          </table:table-cell>
          <table:table-cell office:value-type="float" office:value="13408.96" table:style-name="ce14">
            <text:p>13.408,96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3408.96" table:style-name="ce14">
            <text:p>13.408,96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2369216.04" table:style-name="ce14">
            <text:p>2.369.216,04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Indenizações, Restituições e Ressarc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Bens, Direitos e Valores Incorporados ao Patrimônio Públic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Demais Receitas Corrent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4">RECEITAS DE CAPITAL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3">
            <text:p><text:span text:style-name="T4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OPERAÇÕES DE CRÉDIT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Operações de Crédito - Mercado In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Operações de Crédito - Mercado Extern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ALIENAÇÃO DE BEN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Alienação de Bens 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Alienação de Bens Imó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Alienação de Bens Intangíve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AMORTIZAÇÕES DE EMPRÉSTIM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a União e de suas 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<text:span text:style-name="T1">Transferências dos Estados e do Distrito Federal e de suas 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os Municípios e de suas Entidade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Instituições Privad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Outras Instituições Públ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o Exterior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de Pessoas Físic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Transferências Provenientes de Depósitos Não Identificad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OUTRAS RECEITAS DE 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Integralização do Capital Soci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muneração das Disponibilidades do 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Resgate de Títulos do Tesouro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<text:span text:style-name="T1">Demais Receitas de Capital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<text:span text:style-name="T4">RECEITAS (INTRA-ORÇAMENTÁRIAS) (II)</text:span></text:p>
          </table:table-cell>
          <table:table-cell office:value-type="float" office:value="1500" table:style-name="ce25">
            <text:p>1.500,00</text:p>
          </table:table-cell>
          <table:table-cell office:value-type="float" office:value="1500" table:style-name="ce25">
            <text:p>1.500,00</text:p>
          </table:table-cell>
          <table:table-cell office:value-type="string" table:style-name="ce26">
            <text:p><text:span text:style-name="T4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6">
            <text:p><text:span text:style-name="T4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500" table:style-name="ce25">
            <text:p>1.500,00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<text:span text:style-name="T1">SUBTOTAL DAS RECEITAS (III) = (I + II)</text:span></text:p>
          </table:table-cell>
          <table:table-cell office:value-type="float" office:value="298279642" table:style-name="ce30">
            <text:p>298.279.642,00</text:p>
          </table:table-cell>
          <table:table-cell office:value-type="float" office:value="298279642" table:style-name="ce30">
            <text:p>298.279.642,00</text:p>
          </table:table-cell>
          <table:table-cell office:value-type="float" office:value="57786894.329999998" table:style-name="ce30">
            <text:p>57.786.894,33</text:p>
          </table:table-cell>
          <table:table-cell office:value-type="percentage" office:value="0.19" table:style-name="ce31">
            <text:p>19%</text:p>
          </table:table-cell>
          <table:table-cell office:value-type="float" office:value="97463155.569999993" table:style-name="ce30">
            <text:p>97.463.155,57</text:p>
          </table:table-cell>
          <table:table-cell office:value-type="percentage" office:value="0.32679999999999998" table:style-name="ce32">
            <text:p>32,68%</text:p>
          </table:table-cell>
          <table:table-cell office:value-type="float" office:value="200816486.43000001" table:style-name="ce30">
            <text:p>200.816.486,4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83">
            <text:p><text:span text:style-name="T1">OPERAÇÕES DE CRÉDITO / REFINANCIAMENTO <text:s/>(IV)</text:span></text:p>
            <text:p><text:span text:style-name="T1">Operações de Crédito - Mercado Interno Mobiliária</text:span></text:p>
            <text:p><text:span text:style-name="T1">Contratual</text:span></text:p>
            <text:p><text:span text:style-name="T1">Operações de Crédito - Mercado Externo Mobiliária</text:span></text:p>
            <text:p><text:span text:style-name="T1">Contratual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5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<text:span text:style-name="T1">SUBTOTAL COM REFINANCIAMENTO (V) = (III + IV)</text:span></text:p>
          </table:table-cell>
          <table:table-cell office:value-type="float" office:value="298279642" table:style-name="ce30">
            <text:p>298.279.642,00</text:p>
            <draw:frame draw:z-index="1" draw:id="id0" draw:style-name="a0" draw:name="image1.png" svg:x="0in" svg:y="0.05764in" svg:width="3.73167in" svg:height="0.0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98279642" table:style-name="ce30">
            <text:p>298.279.642,00</text:p>
          </table:table-cell>
          <table:table-cell office:value-type="float" office:value="57786894.329999998" table:style-name="ce30">
            <text:p>57.786.894,33</text:p>
          </table:table-cell>
          <table:table-cell office:value-type="percentage" office:value="0.19" table:style-name="ce31">
            <text:p>19%</text:p>
          </table:table-cell>
          <table:table-cell office:value-type="float" office:value="97463155.569999993" table:style-name="ce30">
            <text:p>97.463.155,57</text:p>
          </table:table-cell>
          <table:table-cell office:value-type="percentage" office:value="0.32679999999999998" table:style-name="ce32">
            <text:p>32,68%</text:p>
            <draw:frame draw:z-index="2" draw:id="id1" draw:style-name="a1" draw:name="image2.png" svg:x="0in" svg:y="0.05764in" svg:width="0.72667in" svg:height="0.0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00816486.43000001" table:style-name="ce30">
            <text:p>200.816.486,43</text:p>
          </table:table-cell>
          <table:table-cell table:number-columns-repeated="16376"/>
        </table:table-row>
        <table:table-row table:style-name="ro1">
          <table:table-cell office:value-type="string" table:style-name="ce29">
            <text:p><text:span text:style-name="T1">DÉFICIT (VI)¹</text:span></text:p>
          </table:table-cell>
          <table:table-cell table:number-columns-repeated="4" table:style-name="ce36"/>
          <table:table-cell office:value-type="float" office:value="1426670855.8800001" table:style-name="ce37">
            <text:p>1.426.670.855,88</text:p>
          </table:table-cell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38">
            <text:p><text:span text:style-name="T1">TOTAL (VII) = (V + VI)</text:span></text:p>
          </table:table-cell>
          <table:table-cell table:style-name="ce39">
            <draw:g draw:z-index="3" draw:name="Group 4" draw:id="id4">
              <svg:title/>
              <svg:desc/>
              <draw:frame draw:id="id2" draw:style-name="a2" draw:name="image3.png" svg:x="0in" svg:y="0.06805in" svg:width="1.07667in" svg:height="0.1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in" svg:y="0.20639in" svg:width="1.07667in" svg:height="0.08667in" style:rel-width="scale" style:rel-height="scale">
                <draw:image xlink:href="media/image4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table:style-name="ce39">
            <draw:g draw:z-index="6" draw:name="Group 7" draw:id="id7">
              <svg:title/>
              <svg:desc/>
              <draw:frame draw:id="id5" draw:style-name="a4" draw:name="image5.png" svg:x="0in" svg:y="0.06805in" svg:width="1.57333in" svg:height="0.14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6" draw:style-name="a5" draw:name="image6.png" svg:x="0in" svg:y="0.20639in" svg:width="1.57333in" svg:height="0.08667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office:value-type="float" office:value="1524134011.45" table:style-name="ce40">
            <text:p>1.524.134.011,45</text:p>
          </table:table-cell>
          <table:table-cell table:style-name="ce39">
            <draw:g draw:z-index="9" draw:name="Group 10" draw:id="id10">
              <svg:title/>
              <svg:desc/>
              <draw:frame draw:id="id8" draw:style-name="a6" draw:name="image7.png" svg:x="0in" svg:y="0.06805in" svg:width="0.72667in" svg:height="0.14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9" draw:style-name="a7" draw:name="image8.png" svg:x="0in" svg:y="0.20639in" svg:width="0.72667in" svg:height="0.08667in" style:rel-width="scale" style:rel-height="scale">
                <draw:image xlink:href="media/image8.png" xlink:type="simple" xlink:show="embed" xlink:actuate="onLoad"/>
                <svg:title/>
                <svg:desc/>
              </draw:frame>
            </draw:g>
          </table:table-cell>
          <table:table-cell table:style-name="ce39"/>
          <table:table-cell table:number-columns-repeated="16376"/>
        </table:table-row>
        <table:table-row table:style-name="ro1">
          <table:table-cell office:value-type="string" table:style-name="ce29">
            <text:p><text:span text:style-name="T1">SALDOS DE EXERCÍCIOS ANTERIORES</text:span></text:p>
          </table:table-cell>
          <table:table-cell table:style-name="ce36"/>
          <table:table-cell office:value-type="string" table:style-name="ce41">
            <text:p><text:span text:style-name="T1">-</text:span></text:p>
          </table:table-cell>
          <table:table-cell table:style-name="ce36"/>
          <table:table-cell office:value-type="string" table:number-columns-spanned="2" table:number-rows-spanned="1" table:style-name="ce84">
            <text:p><text:span text:style-name="T1">-</text:span></text:p>
          </table:table-cell>
          <table:covered-table-cell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9">
            <text:p><text:span text:style-name="T1">Recursos Arrecadados em Exercícios Anteriores - RPPS</text:span></text:p>
          </table:table-cell>
          <table:table-cell table:number-columns-repeated="3" table:style-name="ce36"/>
          <table:table-cell table:number-columns-spanned="2" table:number-rows-spanned="1" table:style-name="ce85"/>
          <table:covered-table-cell/>
          <table:table-cell table:number-columns-repeated="2" table:style-name="ce36"/>
          <table:table-cell table:number-columns-repeated="16376"/>
        </table:table-row>
        <table:table-row table:style-name="ro1">
          <table:table-cell office:value-type="string" table:style-name="ce29">
            <text:p><text:span text:style-name="T1">Superávit Financeiro Utilizado para Créditos Adicionais</text:span></text:p>
          </table:table-cell>
          <table:table-cell table:style-name="ce36"/>
          <table:table-cell office:value-type="string" table:style-name="ce41">
            <text:p><text:span text:style-name="T1">-</text:span></text:p>
          </table:table-cell>
          <table:table-cell table:style-name="ce36"/>
          <table:table-cell office:value-type="string" table:number-columns-spanned="2" table:number-rows-spanned="1" table:style-name="ce84">
            <text:p><text:span text:style-name="T1">-</text:span></text:p>
          </table:table-cell>
          <table:covered-table-cell/>
          <table:table-cell table:number-columns-repeated="2" table:style-name="ce36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3">
          <table:table-cell office:value-type="string" table:number-columns-spanned="1" table:number-rows-spanned="2" table:style-name="ce87">
            <text:p><text:span text:style-name="T2">DESPESAS</text:span></text:p>
          </table:table-cell>
          <table:table-cell office:value-type="string" table:number-columns-spanned="1" table:number-rows-spanned="2" table:style-name="ce88">
            <text:p><text:span text:style-name="T3">DOTAÇÃO INICIAL</text:span></text:p>
            <text:p><text:span text:style-name="T3">(d)</text:span></text:p>
          </table:table-cell>
          <table:table-cell office:value-type="string" table:number-columns-spanned="1" table:number-rows-spanned="2" table:style-name="ce88">
            <text:p><text:span text:style-name="T3">DOTAÇÃO ATUALIZADA</text:span></text:p>
            <text:p><text:span text:style-name="T3">(e)</text:span></text:p>
          </table:table-cell>
          <table:table-cell office:value-type="string" table:number-columns-spanned="2" table:number-rows-spanned="1" table:style-name="ce89">
            <text:p><text:span text:style-name="T3">DESPESAS EMPENHADAS</text:span></text:p>
          </table:table-cell>
          <table:covered-table-cell/>
          <table:table-cell office:value-type="string" table:number-columns-spanned="1" table:number-rows-spanned="2" table:style-name="ce90">
            <text:p><text:span text:style-name="T3">SALDO</text:span></text:p>
            <text:p><text:span text:style-name="T3">(g) = (e-f)</text:span></text:p>
          </table:table-cell>
          <table:table-cell office:value-type="string" table:number-columns-spanned="2" table:number-rows-spanned="1" table:style-name="ce89">
            <text:p><text:span text:style-name="T3">DESPESAS LIQUIDADAS</text:span></text:p>
          </table:table-cell>
          <table:covered-table-cell/>
          <table:table-cell office:value-type="string" table:number-columns-spanned="1" table:number-rows-spanned="2" table:style-name="ce90">
            <text:p><text:span text:style-name="T3">SALDO</text:span></text:p>
            <text:p><text:span text:style-name="T3">(i) = (e-h)</text:span></text:p>
          </table:table-cell>
          <table:table-cell office:value-type="string" table:number-columns-spanned="1" table:number-rows-spanned="2" table:style-name="ce88">
            <text:p><text:span text:style-name="T3">DESPESAS PAGAS ATÉ O BIMESTRE</text:span></text:p>
            <text:p><text:span text:style-name="T3">(j)</text:span></text:p>
          </table:table-cell>
          <table:table-cell office:value-type="string" table:number-columns-spanned="1" table:number-rows-spanned="2" table:style-name="ce91">
            <text:p><text:span text:style-name="T3">INSCRITAS EM RESTOS A PAGAR NÃO PROCESSADOS <text:s text:c="32"/>(k)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<text:span text:style-name="T3">No Bimestre</text:span></text:p>
          </table:table-cell>
          <table:table-cell office:value-type="string" table:style-name="ce4">
            <text:p><text:span text:style-name="T3">Até o Bimestre</text:span></text:p>
            <text:p><text:span text:style-name="T3">(f)</text:span></text:p>
          </table:table-cell>
          <table:covered-table-cell/>
          <table:table-cell office:value-type="string" table:style-name="ce3">
            <text:p><text:span text:style-name="T3">No Bimestre</text:span></text:p>
          </table:table-cell>
          <table:table-cell office:value-type="string" table:style-name="ce4">
            <text:p><text:span text:style-name="T3">Até o</text:span></text:p>
            <text:p><text:span text:style-name="T3">Bimestre 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2">
            <text:p><text:span text:style-name="T1">DESPESAS (EXCETO INTRA-ORÇAMENTÁRIAS) (VIII)</text:span></text:p>
          </table:table-cell>
          <table:table-cell office:value-type="float" office:value="1146076709" table:style-name="ce6">
            <text:p>1.146.076.709,00</text:p>
          </table:table-cell>
          <table:table-cell office:value-type="float" office:value="1801182351" table:style-name="ce6">
            <text:p>1.801.182.351,00</text:p>
          </table:table-cell>
          <table:table-cell office:value-type="float" office:value="589272.09" table:style-name="ce6">
            <text:p>589.272,09</text:p>
          </table:table-cell>
          <table:table-cell office:value-type="float" office:value="1524134011.45" table:style-name="ce6">
            <text:p>1.524.134.011,45</text:p>
          </table:table-cell>
          <table:table-cell office:value-type="float" office:value="277048339.55000001" table:style-name="ce6">
            <text:p>277.048.339,55</text:p>
          </table:table-cell>
          <table:table-cell office:value-type="float" office:value="323762723.66000003" table:style-name="ce6">
            <text:p>323.762.723,66</text:p>
          </table:table-cell>
          <table:table-cell office:value-type="float" office:value="324126997.26999998" table:style-name="ce6">
            <text:p>324.126.997,27</text:p>
          </table:table-cell>
          <table:table-cell office:value-type="float" office:value="1477055353.73" table:style-name="ce6">
            <text:p>1.477.055.353,73</text:p>
          </table:table-cell>
          <table:table-cell office:value-type="float" office:value="324126997.26999998" table:style-name="ce6">
            <text:p>324.126.997,27</text:p>
          </table:table-cell>
          <table:table-cell office:value-type="string" table:style-name="ce43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<text:span text:style-name="T1">DESPESAS CORRENTES</text:span></text:p>
          </table:table-cell>
          <table:table-cell office:value-type="float" office:value="1146076709" table:style-name="ce10">
            <text:p>1.146.076.709,00</text:p>
          </table:table-cell>
          <table:table-cell office:value-type="float" office:value="1801182351" table:style-name="ce10">
            <text:p>1.801.182.351,00</text:p>
          </table:table-cell>
          <table:table-cell office:value-type="float" office:value="589272.09" table:style-name="ce10">
            <text:p>589.272,09</text:p>
          </table:table-cell>
          <table:table-cell office:value-type="float" office:value="1524134011.45" table:style-name="ce10">
            <text:p>1.524.134.011,45</text:p>
          </table:table-cell>
          <table:table-cell office:value-type="float" office:value="277048339.55000001" table:style-name="ce10">
            <text:p>277.048.339,55</text:p>
          </table:table-cell>
          <table:table-cell office:value-type="float" office:value="323762723.66000003" table:style-name="ce10">
            <text:p>323.762.723,66</text:p>
          </table:table-cell>
          <table:table-cell office:value-type="float" office:value="324126997.26999998" table:style-name="ce10">
            <text:p>324.126.997,27</text:p>
          </table:table-cell>
          <table:table-cell office:value-type="float" office:value="1477055353.73" table:style-name="ce10">
            <text:p>1.477.055.353,73</text:p>
          </table:table-cell>
          <table:table-cell office:value-type="float" office:value="324126997.26999998" table:style-name="ce10">
            <text:p>324.126.997,27</text:p>
          </table:table-cell>
          <table:table-cell office:value-type="string" table:style-name="ce23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PESSOAL E ENCARGOS 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JUROS E ENCARGOS DA 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OUTRAS DESPESAS CORRENTES</text:span></text:p>
          </table:table-cell>
          <table:table-cell office:value-type="float" office:value="1146076709" table:style-name="ce14">
            <text:p>1.146.076.709,00</text:p>
          </table:table-cell>
          <table:table-cell office:value-type="float" office:value="1801182351" table:style-name="ce14">
            <text:p>1.801.182.351,00</text:p>
          </table:table-cell>
          <table:table-cell office:value-type="float" office:value="589272.09" table:style-name="ce14">
            <text:p>589.272,09</text:p>
          </table:table-cell>
          <table:table-cell office:value-type="float" office:value="1524134011.45" table:style-name="ce14">
            <text:p>1.524.134.011,45</text:p>
          </table:table-cell>
          <table:table-cell office:value-type="float" office:value="277048339.55000001" table:style-name="ce14">
            <text:p>277.048.339,55</text:p>
          </table:table-cell>
          <table:table-cell office:value-type="float" office:value="323762723.66000003" table:style-name="ce14">
            <text:p>323.762.723,66</text:p>
          </table:table-cell>
          <table:table-cell office:value-type="float" office:value="324126997.26999998" table:style-name="ce14">
            <text:p>324.126.997,27</text:p>
          </table:table-cell>
          <table:table-cell office:value-type="float" office:value="1477055353.73" table:style-name="ce14">
            <text:p>1.477.055.353,73</text:p>
          </table:table-cell>
          <table:table-cell office:value-type="float" office:value="324126997.26999998" table:style-name="ce14">
            <text:p>324.126.997,27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Transferências a Municípios²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Demais Despesas Correntes²</text:span></text:p>
          </table:table-cell>
          <table:table-cell office:value-type="float" office:value="1146076709" table:style-name="ce14">
            <text:p>1.146.076.709,00</text:p>
          </table:table-cell>
          <table:table-cell office:value-type="float" office:value="1801182351" table:style-name="ce14">
            <text:p>1.801.182.351,00</text:p>
          </table:table-cell>
          <table:table-cell office:value-type="float" office:value="589272.09" table:style-name="ce14">
            <text:p>589.272,09</text:p>
          </table:table-cell>
          <table:table-cell office:value-type="float" office:value="1524134011.45" table:style-name="ce14">
            <text:p>1.524.134.011,45</text:p>
          </table:table-cell>
          <table:table-cell office:value-type="float" office:value="277048339.55000001" table:style-name="ce14">
            <text:p>277.048.339,55</text:p>
          </table:table-cell>
          <table:table-cell office:value-type="float" office:value="323762723.66000003" table:style-name="ce14">
            <text:p>323.762.723,66</text:p>
          </table:table-cell>
          <table:table-cell office:value-type="float" office:value="324126997.26999998" table:style-name="ce14">
            <text:p>324.126.997,27</text:p>
          </table:table-cell>
          <table:table-cell office:value-type="float" office:value="1477055353.73" table:style-name="ce14">
            <text:p>1.477.055.353,73</text:p>
          </table:table-cell>
          <table:table-cell office:value-type="float" office:value="324126997.26999998" table:style-name="ce14">
            <text:p>324.126.997,27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string" table:style-name="ce44">
            <text:p><text:span text:style-name="T1">DESPESAS DE CAPITAL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INVERSÕES 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AMORTIZAÇÃO DA 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<text:span text:style-name="T1">RESERVA DE CONTINGÊNC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<text:span text:style-name="T1">DESPESAS (INTRA-ORÇAMENTÁRIAS) (IX)</text:span></text:p>
          </table:table-cell>
          <table:table-cell office:value-type="float" office:value="10000" table:style-name="ce25">
            <text:p>10.000,00</text:p>
          </table:table-cell>
          <table:table-cell office:value-type="float" office:value="10000" table:style-name="ce25">
            <text:p>10.000,00</text:p>
          </table:table-cell>
          <table:table-cell office:value-type="string" table:style-name="ce26">
            <text:p><text:span text:style-name="T4">-</text:span></text:p>
          </table:table-cell>
          <table:table-cell office:value-type="string" table:style-name="ce26">
            <text:p><text:span text:style-name="T4">-</text:span></text:p>
          </table:table-cell>
          <table:table-cell office:value-type="float" office:value="10000" table:style-name="ce25">
            <text:p>10.000,00</text:p>
          </table:table-cell>
          <table:table-cell office:value-type="string" table:style-name="ce26">
            <text:p><text:span text:style-name="T4">-</text:span></text:p>
          </table:table-cell>
          <table:table-cell office:value-type="string" table:style-name="ce26">
            <text:p><text:span text:style-name="T4">-</text:span></text:p>
          </table:table-cell>
          <table:table-cell office:value-type="float" office:value="10000" table:style-name="ce25">
            <text:p>10.000,00</text:p>
          </table:table-cell>
          <table:table-cell office:value-type="string" table:style-name="ce26">
            <text:p><text:span text:style-name="T4">-</text:span></text:p>
          </table:table-cell>
          <table:table-cell office:value-type="string" table:style-name="ce26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<text:span text:style-name="T1">SUBTOTAL DAS DESPESAS (X) = (VIII + IX)</text:span></text:p>
          </table:table-cell>
          <table:table-cell office:value-type="float" office:value="1146086709" table:style-name="ce30">
            <text:p>1.146.086.709,00</text:p>
          </table:table-cell>
          <table:table-cell office:value-type="float" office:value="1801192351" table:style-name="ce30">
            <text:p>1.801.192.351,00</text:p>
          </table:table-cell>
          <table:table-cell office:value-type="float" office:value="589272.09" table:style-name="ce30">
            <text:p>589.272,09</text:p>
          </table:table-cell>
          <table:table-cell office:value-type="float" office:value="1524134011.45" table:style-name="ce30">
            <text:p>1.524.134.011,45</text:p>
          </table:table-cell>
          <table:table-cell office:value-type="float" office:value="277058339.55000001" table:style-name="ce30">
            <text:p>277.058.339,55</text:p>
          </table:table-cell>
          <table:table-cell office:value-type="float" office:value="323762723.66000003" table:style-name="ce30">
            <text:p>323.762.723,66</text:p>
          </table:table-cell>
          <table:table-cell office:value-type="float" office:value="324126997.26999998" table:style-name="ce30">
            <text:p>324.126.997,27</text:p>
          </table:table-cell>
          <table:table-cell office:value-type="float" office:value="1477065353.73" table:style-name="ce30">
            <text:p>1.477.065.353,73</text:p>
          </table:table-cell>
          <table:table-cell office:value-type="float" office:value="324126997.26999998" table:style-name="ce30">
            <text:p>324.126.997,27</text:p>
          </table:table-cell>
          <table:table-cell office:value-type="string" table:style-name="ce46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7" table:style-name="ce83">
            <text:p><text:span text:style-name="T1">AMORTIZAÇÃO DA DÍV. / REFINANCIAMENTO (XI)</text:span></text:p>
            <text:p><text:span text:style-name="T1">Amortização da Dívida Interna Dívida Mobiliária</text:span></text:p>
            <text:p><text:span text:style-name="T1">Outras Dívidas</text:span></text:p>
            <text:p><text:span text:style-name="T1">Amortização da Dívida Externa Dívida Mobiliária</text:span></text:p>
            <text:p><text:span text:style-name="T1">Outras Dívidas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<text:span text:style-name="T1">SUBTOTAL C/ REFINANCIAMENTO (XII) = (X + XI)</text:span></text:p>
          </table:table-cell>
          <table:table-cell office:value-type="float" office:value="1146086709" table:style-name="ce30">
            <text:p>1.146.086.709,00</text:p>
          </table:table-cell>
          <table:table-cell office:value-type="float" office:value="1801192351" table:style-name="ce30">
            <text:p>1.801.192.351,00</text:p>
          </table:table-cell>
          <table:table-cell office:value-type="float" office:value="589272.09" table:style-name="ce30">
            <text:p>589.272,09</text:p>
          </table:table-cell>
          <table:table-cell office:value-type="float" office:value="1524134011.45" table:style-name="ce30">
            <text:p>1.524.134.011,45</text:p>
          </table:table-cell>
          <table:table-cell office:value-type="float" office:value="277058339.55000001" table:style-name="ce30">
            <text:p>277.058.339,55</text:p>
          </table:table-cell>
          <table:table-cell office:value-type="float" office:value="323762723.66000003" table:style-name="ce30">
            <text:p>323.762.723,66</text:p>
          </table:table-cell>
          <table:table-cell office:value-type="float" office:value="324126997.26999998" table:style-name="ce30">
            <text:p>324.126.997,27</text:p>
          </table:table-cell>
          <table:table-cell office:value-type="float" office:value="1477065353.73" table:style-name="ce30">
            <text:p>1.477.065.353,73</text:p>
          </table:table-cell>
          <table:table-cell office:value-type="float" office:value="324126997.26999998" table:style-name="ce30">
            <text:p>324.126.997,27</text:p>
          </table:table-cell>
          <table:table-cell office:value-type="string" table:style-name="ce46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<text:span text:style-name="T1">SUPERÁVIT (XIII)</text:span></text:p>
          </table:table-cell>
          <table:table-cell table:number-columns-repeated="6" table:style-name="ce36"/>
          <table:table-cell office:value-type="string" table:style-name="ce41">
            <text:p><text:span text:style-name="T1">-</text:span></text:p>
          </table:table-cell>
          <table:table-cell table:number-columns-repeated="3" table:style-name="ce36"/>
          <table:table-cell table:number-columns-repeated="16373"/>
        </table:table-row>
        <table:table-row table:style-name="ro1">
          <table:table-cell office:value-type="string" table:style-name="ce38">
            <text:p><text:span text:style-name="T1">TOTAL (XIV) = (XII + XIII)</text:span></text:p>
          </table:table-cell>
          <table:table-cell office:value-type="float" office:value="1146086709" table:style-name="ce30">
            <text:p>1.146.086.709,00</text:p>
          </table:table-cell>
          <table:table-cell office:value-type="float" office:value="1801192351" table:style-name="ce30">
            <text:p>1.801.192.351,00</text:p>
          </table:table-cell>
          <table:table-cell office:value-type="float" office:value="589272.09" table:style-name="ce30">
            <text:p>589.272,09</text:p>
          </table:table-cell>
          <table:table-cell office:value-type="float" office:value="1524134011.45" table:style-name="ce30">
            <text:p>1.524.134.011,45</text:p>
          </table:table-cell>
          <table:table-cell table:style-name="ce36"/>
          <table:table-cell office:value-type="float" office:value="323762723.66000003" table:style-name="ce30">
            <text:p>323.762.723,66</text:p>
          </table:table-cell>
          <table:table-cell office:value-type="float" office:value="324126997.26999998" table:style-name="ce30">
            <text:p>324.126.997,27</text:p>
          </table:table-cell>
          <table:table-cell table:style-name="ce36"/>
          <table:table-cell office:value-type="float" office:value="324126997.26999998" table:style-name="ce30">
            <text:p>324.126.997,27</text:p>
          </table:table-cell>
          <table:table-cell table:style-name="ce36"/>
          <table:table-cell table:number-columns-repeated="16373"/>
        </table:table-row>
        <table:table-row table:style-name="ro1">
          <table:table-cell office:value-type="string" table:style-name="ce29">
            <text:p><text:span text:style-name="T1">RESERVA DO RPPS</text:span></text:p>
          </table:table-cell>
          <table:table-cell table:number-columns-repeated="10" table:style-name="ce36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9">
          <table:table-cell office:value-type="string" table:style-name="ce47">
            <text:p><text:span text:style-name="T1">FONTE: Sistema SOF, Fundo Municipal de Limpeza Urbana - FMLU. 20/05/2024</text:span></text:p>
            <text:p><text:span text:style-name="T1">1 O déficit será apurado pela diferença entre a receita realizada e a despesa liquidada nos cinco primeiros bimestres e a despesa empenhada no último bimestre.</text:span></text:p>
            <text:p><text:span text:style-name="T1">2 Essa linha será apresentada somente no Demonstrativo aplicado aos Estados.</text:span></text:p>
            <draw:g draw:z-index="1" draw:name="Group 13" draw:id="id16">
              <svg:title/>
              <svg:desc/>
              <draw:frame draw:id="id11" draw:style-name="a8" draw:name="image9.png" svg:x="2.41in" svg:y="0.22361in" svg:width="1.61833in" svg:height="0.07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2" draw:style-name="a9" draw:name="image10.png" svg:x="3.485in" svg:y="0.22361in" svg:width="2.115in" svg:height="0.19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3" draw:style-name="a10" draw:name="image11.png" svg:x="6.14in" svg:y="0.22361in" svg:width="0.54333in" svg:height="0.1333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4" draw:style-name="a11" draw:name="image12.png" svg:x="5.08833in" svg:y="0.35528in" svg:width="1.05333in" svg:height="0.065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5" draw:style-name="a12" draw:name="image13.png" svg:x="6.68167in" svg:y="0.35528in" svg:width="1.42in" svg:height="0.065in" style:rel-width="scale" style:rel-height="scale">
                <draw:image xlink:href="media/image13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>
            <draw:frame draw:z-index="7" draw:id="id17" draw:style-name="a13" draw:name="image14.png" svg:x="0.39833in" svg:y="0in" svg:width="0.29in" svg:height="0.2633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86">
            <text:p><text:span text:style-name="T3">RECEITAS INTRA-ORÇAMENTÁRIAS</text:span></text:p>
          </table:table-cell>
          <table:table-cell office:value-type="string" table:number-columns-spanned="1" table:number-rows-spanned="2" table:style-name="ce87">
            <text:p><text:span text:style-name="T3">PREVISÃO INICIAL</text:span></text:p>
          </table:table-cell>
          <table:table-cell office:value-type="string" table:number-columns-spanned="1" table:number-rows-spanned="2" table:style-name="ce88">
            <text:p><text:span text:style-name="T3">PREVISÃO ATUALIZADA</text:span></text:p>
            <text:p><text:span text:style-name="T3">(a)</text:span></text:p>
          </table:table-cell>
          <table:table-cell office:value-type="string" table:number-columns-spanned="4" table:number-rows-spanned="1" table:style-name="ce87">
            <text:p><text:span text:style-name="T3">RECEITAS REALIZADAS</text:span></text:p>
          </table:table-cell>
          <table:covered-table-cell table:number-columns-repeated="3"/>
          <table:table-cell office:value-type="string" table:number-columns-spanned="1" table:number-rows-spanned="2" table:style-name="ce88">
            <text:p><text:span text:style-name="T3">SALDO</text:span></text:p>
            <text:p><text:span text:style-name="T3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3">No Bimestre</text:span></text:p>
            <text:p><text:span text:style-name="T3">(b)</text:span></text:p>
          </table:table-cell>
          <table:table-cell office:value-type="string" table:style-name="ce4">
            <text:p><text:span text:style-name="T3">%</text:span></text:p>
            <text:p><text:span text:style-name="T3">(b/a)</text:span></text:p>
          </table:table-cell>
          <table:table-cell office:value-type="string" table:style-name="ce4">
            <text:p><text:span text:style-name="T3">Até o Bimestre</text:span></text:p>
            <text:p><text:span text:style-name="T3">(c)</text:span></text:p>
          </table:table-cell>
          <table:table-cell office:value-type="string" table:style-name="ce4">
            <text:p><text:span text:style-name="T3">%</text:span></text:p>
            <text:p><text:span text:style-name="T3">(c/a)</text:span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33">
            <text:p><text:span text:style-name="T4">RECEITAS (INTRA-ORÇAMENTÁRIAS) (II) RECEITAS CORRENTES</text:span></text:p>
            <text:p><text:span text:style-name="T1">IMPOSTOS, TAXAS E CONTRIBUIÇÕES DE MELHORIA</text:span></text:p>
            <text:p><text:span text:style-name="T1">Impostos Taxas</text:span></text:p>
            <text:p><text:span text:style-name="T1">Contribuição de Melhoria CONTRIBUIÇÕES</text:span></text:p>
            <text:p><text:span text:style-name="T1">Contribuições Sociais Contribuições Econômicas</text:span></text:p>
            <text:p><text:span text:style-name="T1">Contribuições para Entidades Privadas de Serviço Social e de Formação Profissional Contribuição para o Custeio do Serviço de Iluminação Pública</text:span></text:p>
            <text:p><text:span text:style-name="T1">RECEITA PATRIMONIAL</text:span></text:p>
            <text:p><text:span text:style-name="T1">Exploração do Patrimônio Imobiliário do Estado Valores Mobiliários</text:span></text:p>
            <text:p><text:span text:style-name="T1">Delegação de Serviços Públicos Mediante Concessão, Permissão, Autorização ou Licença</text:span></text:p>
            <text:p><text:span text:style-name="T1">Exploração de Recursos Naturais</text:span></text:p>
            <text:p><text:span text:style-name="T1">Exploração do Patrimônio Intangível Cessão de Direitos</text:span></text:p>
            <text:p><text:span text:style-name="T1">Demais Receitas Patrimoniais RECEITA AGROPECUÁRIA RECEITA INDUSTRIAL</text:span></text:p>
            <text:p><text:span text:style-name="T1">RECEITA DE SERVIÇOS</text:span></text:p>
            <text:p><text:span text:style-name="T1">Serviços Administrativos e Comerciais Gerais</text:span></text:p>
            <text:p><text:span text:style-name="T1">Serviços e Atividades Referentes à Navegação e ao Transporte Serviços e Atividades referentes à Saúde</text:span></text:p>
            <text:p><text:span text:style-name="T1">Serviços e Atividades Financeiras Outros Serviços</text:span></text:p>
            <text:p><text:span text:style-name="T1">TRANSFERÊNCIAS CORRENTES</text:span></text:p>
            <text:p><text:span text:style-name="T1">Transferências da União e de suas Entidades</text:span></text:p>
            <text:p><text:span text:style-name="T1">Transferências dos Estados e do Distrito Federal e de suas Entidades Transferências dos Municípios e de suas Entidades</text:span></text:p>
            <text:p><text:span text:style-name="T1">Transferências de Instituições Privadas Transferências de Outras Instituições Públicas Transferências do Exterior</text:span></text:p>
            <text:p><text:span text:style-name="T1">Transferências de Pessoas Físicas</text:span></text:p>
            <text:p><text:span text:style-name="T1">Transferências Provenientes de Depósitos Não Identificados OUTRAS RECEITAS CORRENTES</text:span></text:p>
            <text:p><text:span text:style-name="T1">Multas Administrativas, Contratuais e Judiciais Indenizações, Restituições e Ressarcimentos</text:span></text:p>
            <text:p><text:span text:style-name="T1">Bens, Direitos e Valores Incorporados ao Patrimônio Público Demais Receitas Correntes</text:span></text:p>
            <text:p><text:span text:style-name="T4">RECEITAS DE CAPITAL</text:span></text:p>
            <text:p><text:span text:style-name="T1">OPERAÇÕES DE CRÉDITO</text:span></text:p>
            <text:p><text:span text:style-name="T1">Operações de Crédito - Mercado Interno Operações de Crédito - Mercado Externo</text:span></text:p>
            <text:p><text:span text:style-name="T1">ALIENAÇÃO DE BENS</text:span></text:p>
            <text:p><text:span text:style-name="T1">Alienação de Bens Móveis Alienação de Bens Imóveis Alienação de Bens Intangíveis</text:span></text:p>
            <text:p><text:span text:style-name="T1">AMORTIZAÇÕES DE EMPRÉSTIMOS TRANSFERÊNCIAS DE CAPITAL</text:span></text:p>
            <text:p><text:span text:style-name="T1">Transferências da União e de suas Entidades</text:span></text:p>
            <text:p><text:span text:style-name="T1">Transferências dos Estados e do Distrito Federal e de suas Entidades Transferências dos Municípios e de suas Entidades</text:span></text:p>
            <text:p><text:span text:style-name="T1">Transferências de Instituições Privadas Transferências de Outras Instituições Públicas Transferências do Exterior</text:span></text:p>
            <text:p><text:span text:style-name="T1">Transferências de Pessoas Físicas</text:span></text:p>
            <text:p><text:span text:style-name="T1">Transferências Provenientes de Depósitos Não Identificados OUTRAS RECEITAS DE CAPITAL</text:span></text:p>
            <text:p><text:span text:style-name="T1">Integralização do Capital Social</text:span></text:p>
            <text:p><text:span text:style-name="T1">Remuneração das Disponibilidades do Tesouro Resgate de Títulos do Tesouro</text:span></text:p>
            <text:p><text:span text:style-name="T1">Demais Receitas de Capital</text:span></text:p>
          </table:table-cell>
          <table:table-cell office:value-type="string" table:style-name="ce48">
            <text:p><text:span text:style-name="T4">-</text:span></text:p>
            <text:p><text:span text:style-name="T4">-</text:span></text:p>
            <text:p><text:span text:style-name="T1">-</text:span></text:p>
            <text:p><text:span text:style-name="T1">- 1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33">
            <text:p><text:span text:style-name="T4">-</text:span></text:p>
            <text:p><text:span text:style-name="T4">-</text:span></text:p>
            <text:p><text:span text:style-name="T1">-</text:span></text:p>
            <text:p><text:span text:style-name="T1">- 1.500,00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  <text:p><text:span text:style-name="T1">-<text:s text:c="39"/></text:span><text:span text:style-name="T5">-</text:span></text:p>
          </table:table-cell>
          <table:table-cell office:value-type="string" table:style-name="ce33">
            <text:p><text:span text:style-name="T4">-</text:span></text:p>
            <text:p><text:span text:style-name="T4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  <text:p><text:span text:style-name="T1">-<text:s text:c="37"/></text:span><text:span text:style-name="T5">-</text:span></text:p>
          </table:table-cell>
          <table:table-cell office:value-type="string" table:style-name="ce48">
            <text:p><text:span text:style-name="T4">0,0%</text:span></text:p>
            <text:p><text:span text:style-name="T4">-</text:span></text:p>
            <text:p><text:span text:style-name="T4">-</text:span></text:p>
            <text:p><text:span text:style-name="T4">-</text:span></text:p>
            <text:p><text:span text:style-name="T4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33">
            <text:p><text:span text:style-name="T4">-</text:span></text:p>
            <text:p><text:span text:style-name="T4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  <text:p><text:span text:style-name="T1">-<text:s text:c="51"/></text:span><text:span text:style-name="T5">-</text:span></text:p>
          </table:table-cell>
          <table:table-cell office:value-type="string" table:style-name="ce33">
            <text:p><text:span text:style-name="T4">0,0%</text:span></text:p>
            <text:p><text:span text:style-name="T4">-</text:span></text:p>
            <text:p><text:span text:style-name="T1">-</text:span></text:p>
            <text:p><text:span text:style-name="T1">-</text:span></text:p>
            <text:p><text:span text:style-name="T1">- 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48">
            <text:p><text:span text:style-name="T4">-</text:span></text:p>
            <text:p><text:span text:style-name="T4">-</text:span></text:p>
            <text:p><text:span text:style-name="T1">-</text:span></text:p>
            <text:p><text:span text:style-name="T1">- 1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6"/>
        </table:table-row>
        <table:table-row table:number-rows-repeated="1048573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94">
            <text:p><text:span text:style-name="T4">DESPESAS INTRA-ORÇAMENTÁRIAS</text:span></text:p>
          </table:table-cell>
          <table:table-cell office:value-type="string" table:number-columns-spanned="1" table:number-rows-spanned="2" table:style-name="ce88">
            <text:p><text:span text:style-name="T4">DOTAÇÃO INICIAL</text:span></text:p>
            <text:p><text:span text:style-name="T4">(d)</text:span></text:p>
          </table:table-cell>
          <table:table-cell office:value-type="string" table:number-columns-spanned="1" table:number-rows-spanned="2" table:style-name="ce88">
            <text:p><text:span text:style-name="T4">DOTAÇÃO ATUALIZADA</text:span></text:p>
            <text:p><text:span text:style-name="T4">(e)</text:span></text:p>
          </table:table-cell>
          <table:table-cell office:value-type="string" table:number-columns-spanned="2" table:number-rows-spanned="1" table:style-name="ce92">
            <text:p><text:span text:style-name="T4">DESPESAS EMPENHADAS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4">SALDO</text:span></text:p>
            <text:p><text:span text:style-name="T4">(g) = (e-f)</text:span></text:p>
          </table:table-cell>
          <table:table-cell office:value-type="string" table:number-columns-spanned="2" table:number-rows-spanned="1" table:style-name="ce92">
            <text:p><text:span text:style-name="T4">DESPESAS LIQUIDADAS</text:span></text:p>
          </table:table-cell>
          <table:covered-table-cell/>
          <table:table-cell office:value-type="string" table:number-columns-spanned="1" table:number-rows-spanned="2" table:style-name="ce93">
            <text:p><text:span text:style-name="T4">SALDO</text:span></text:p>
            <text:p><text:span text:style-name="T4">(i) = (e-h)</text:span></text:p>
          </table:table-cell>
          <table:table-cell office:value-type="string" table:number-columns-spanned="1" table:number-rows-spanned="2" table:style-name="ce88">
            <text:p><text:span text:style-name="T4">DESPESAS PAGAS ATÉ O BIMESTRE</text:span></text:p>
            <text:p><text:span text:style-name="T4">(j)</text:span></text:p>
          </table:table-cell>
          <table:table-cell office:value-type="string" table:number-columns-spanned="1" table:number-rows-spanned="2" table:style-name="ce88">
            <text:p><text:span text:style-name="T4">INSCRITAS EM RESTOS A PAGAR NÃO PROCESSADOS</text:span></text:p>
            <text:p><text:span text:style-name="T4">(k)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49">
            <text:p><text:span text:style-name="T4">No Bimestre</text:span></text:p>
          </table:table-cell>
          <table:table-cell office:value-type="string" table:style-name="ce50">
            <text:p><text:span text:style-name="T4">Até o Bimestre (f)</text:span></text:p>
          </table:table-cell>
          <table:covered-table-cell/>
          <table:table-cell office:value-type="string" table:style-name="ce49">
            <text:p><text:span text:style-name="T4">No Bimestre</text:span></text:p>
          </table:table-cell>
          <table:table-cell office:value-type="string" table:style-name="ce50">
            <text:p><text:span text:style-name="T4">Até o Bimestre 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42">
            <text:p><text:span text:style-name="T1">DESPESAS (INTRA-ORÇAMENTÁRIAS) (IX)</text:span>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3">
            <text:p><text:span text:style-name="T4">-</text:span></text:p>
          </table:table-cell>
          <table:table-cell office:value-type="string" table:style-name="ce43">
            <text:p><text:span text:style-name="T4">-</text:span>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3">
            <text:p><text:span text:style-name="T4">-</text:span></text:p>
          </table:table-cell>
          <table:table-cell office:value-type="string" table:style-name="ce43">
            <text:p><text:span text:style-name="T4">-</text:span>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3">
            <text:p><text:span text:style-name="T4">-</text:span></text:p>
          </table:table-cell>
          <table:table-cell office:value-type="string" table:style-name="ce43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<text:span text:style-name="T1">DESPESAS CORRENTES</text:span></text:p>
          </table:table-cell>
          <table:table-cell office:value-type="float" office:value="10000" table:style-name="ce10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PESSOAL E ENCARGOS 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JUROS E ENCARGOS DA 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OUTRAS DESPESAS CORRENTES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<text:span text:style-name="T4">DESPESAS DE CAPITAL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office:value-type="string" table:style-name="ce23">
            <text:p><text:span text:style-name="T4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INVERSÕES 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<text:span text:style-name="T1">AMORTIZAÇÃO DA 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51">
            <text:p><text:span text:style-name="T1">RESERVA DE CONTINGÊNCIA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office:value-type="string" table:style-name="ce27">
            <text:p><text:span text:style-name="T1">-</text:span></text:p>
          </table:table-cell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 Sistema SOF, Fundo Municipal de Limpeza Urbana - FMLU. 20/05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13">
          <table:table-cell office:value-type="string" table:style-name="ce52">
            <text:p><text:span text:style-name="T6">Juliana Malaquias Marques</text:span></text:p>
            <text:p><text:span text:style-name="T6">Analista de Plan. Desenv. Organizacional</text:span></text:p>
          </table:table-cell>
          <table:table-cell office:value-type="string" table:style-name="ce52">
            <text:p><text:span text:style-name="T6">Rita de Cássia Emery Sanchse</text:span></text:p>
            <text:p><text:span text:style-name="T6">Gerente de Contab., Orçamento e Finanças</text:span></text:p>
          </table:table-cell>
          <table:table-cell office:value-type="string" table:style-name="ce52">
            <text:p><text:span text:style-name="T6">Fábio Brisotti da Silva</text:span></text:p>
            <text:p><text:span text:style-name="T6">Superintendente Adm e Financeiro</text:span></text:p>
          </table:table-cell>
          <table:table-cell office:value-type="string" table:style-name="ce52">
            <text:p><text:span text:style-name="T6">João Manoel da Costa Neto</text:span></text:p>
            <text:p><text:span text:style-name="T6">Diretor - Presidente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16381" table:default-cell-style-name="ce1"/>
        <table:table-row table:style-name="ro14">
          <table:table-cell office:value-type="string" table:style-name="ce53">
            <text:p><text:span text:style-name="T6">CRCSP329780/O-0<text:s text:c="111"/></text:span><text:span text:style-name="T7">OAB-SP 279193</text:span></text:p>
            <draw:frame draw:z-index="1" draw:id="id18" draw:style-name="a14" draw:name="image15.png" svg:x="0.36167in" svg:y="0.08611in" svg:width="0.29in" svg:height="0.27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style-name="ce54">
            <text:p><text:span text:style-name="T6">SP - Regula</text:span></text:p>
          </table:table-cell>
          <table:table-cell office:value-type="string" table:style-name="ce54">
            <text:p><text:span text:style-name="T6">SP - Regula</text:span></text:p>
          </table:table-cell>
          <table:table-cell table:number-columns-repeated="16381"/>
        </table:table-row>
        <table:table-row table:style-name="ro15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nexosMDF_ParteIIIRREO_13edicao - FMLU-  abril -2024.xlsx</dc:title>
    <meta:initial-creator>Juliana Malaquias Marques</meta:initial-creator>
    <dc:creator>SP-REGULA12</dc:creator>
    <meta:creation-date>2024-08-22T11:26:37Z</meta:creation-date>
    <dc:date>2024-08-22T11:27:15Z</dc:date>
    <meta:user-defined meta:name="Created" meta:value-type="date">2024-05-20T00:00:00Z</meta:user-defined>
    <meta:user-defined meta:name="LastSaved" meta:value-type="date">2024-08-22T00:00:00Z</meta:user-defined>
    <meta:user-defined meta:name="Producer">Microsoft: Print To PDF</meta:user-defined>
  </office:meta>
</office:document-meta>
</file>