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JUNHO</text:span><text:span text:style-name="T2"><text:s/></text:span><text:span text:style-name="T3">2024/BIMESTRE</text:span><text:span text:style-name="T2"><text:s/></text:span><text:span text:style-name="T3">MAIO</text:span><text:span text:style-name="T2"><text:s/></text:span><text:span text:style-name="T3">-</text:span><text:span text:style-name="T2"><text:s/></text:span><text:span text:style-name="T3">JUNH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0">
            <text:p><text:span text:style-name="T6">FUNÇÃO/SUBFUNÇÃO</text:span></text:p>
          </table:table-cell>
          <table:table-cell office:value-type="string" table:number-columns-spanned="1" table:number-rows-spanned="2" table:style-name="ce41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8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2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8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8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146076709" table:style-name="ce8">
            <text:p>1.146.076.709,00</text:p>
          </table:table-cell>
          <table:table-cell office:value-type="float" office:value="1801087496" table:style-name="ce8">
            <text:p>1.801.087.496,00</text:p>
          </table:table-cell>
          <table:table-cell office:value-type="float" office:value="226510719.40000001" table:style-name="ce8">
            <text:p>226.510.719,40</text:p>
          </table:table-cell>
          <table:table-cell office:value-type="float" office:value="1750644730.8499999" table:style-name="ce8">
            <text:p>1.750.644.730,85</text:p>
          </table:table-cell>
          <table:table-cell office:value-type="percentage" office:value="1" table:style-name="ce9">
            <text:p>100%</text:p>
          </table:table-cell>
          <table:table-cell office:value-type="float" office:value="50442765.149999999" table:style-name="ce8">
            <text:p>50.442.765,15</text:p>
          </table:table-cell>
          <table:table-cell office:value-type="float" office:value="485975158.06999999" table:style-name="ce8">
            <text:p>485.975.158,07</text:p>
          </table:table-cell>
          <table:table-cell office:value-type="float" office:value="810102155.34000003" table:style-name="ce8">
            <text:p>810.102.155,34</text:p>
          </table:table-cell>
          <table:table-cell office:value-type="percentage" office:value="1" table:style-name="ce10">
            <text:p>100,00%</text:p>
          </table:table-cell>
          <table:table-cell office:value-type="float" office:value="990985340.65999997" table:style-name="ce8">
            <text:p>990.985.340,66</text:p>
          </table:table-cell>
          <table:table-cell office:value-type="string" table:style-name="ce11">
            <text:p><text:span text:style-name="T9">-</text:span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1.146.076.709,00</text:span></text:p>
            <text:p><text:span text:style-name="T11">2.908.855,00</text:span></text:p>
            <text:p><text:span text:style-name="T11">1.143.167.854,00</text:span></text:p>
          </table:table-cell>
          <table:table-cell office:value-type="string" table:style-name="ce13">
            <text:p><text:span text:style-name="T9">1.801.087.496,00</text:span></text:p>
            <text:p><text:span text:style-name="T11">2.814.000,00</text:span></text:p>
            <text:p><text:span text:style-name="T11">1.798.273.496,00</text:span></text:p>
          </table:table-cell>
          <table:table-cell office:value-type="string" table:style-name="ce14">
            <text:p><text:span text:style-name="T9">226.510.719,40</text:span></text:p>
            <text:p><text:span text:style-name="T11">-</text:span><text:span text:style-name="T12"><text:s/></text:span><text:span text:style-name="T11">226.510.719,40</text:span></text:p>
          </table:table-cell>
          <table:table-cell office:value-type="string" table:style-name="ce13">
            <text:p><text:span text:style-name="T9">1.750.644.730,85</text:span></text:p>
            <text:p><text:span text:style-name="T11">2.814.000,00</text:span></text:p>
            <text:p><text:span text:style-name="T11">1.747.830.730,85</text:span></text:p>
          </table:table-cell>
          <table:table-cell office:value-type="string" table:style-name="ce13">
            <text:p><text:span text:style-name="T9">100,00%</text:span></text:p>
            <text:p><text:span text:style-name="T11">0,16%</text:span></text:p>
            <text:p><text:span text:style-name="T11">99,84%</text:span></text:p>
          </table:table-cell>
          <table:table-cell office:value-type="string" table:style-name="ce15">
            <text:p><text:span text:style-name="T9">50.442.765,15</text:span></text:p>
            <text:p><text:span text:style-name="T13">-</text:span><text:span text:style-name="T12"><text:s/></text:span><text:span text:style-name="T13">50.442.765,15</text:span></text:p>
          </table:table-cell>
          <table:table-cell office:value-type="string" table:style-name="ce13">
            <text:p><text:span text:style-name="T9">485.975.158,07</text:span></text:p>
            <text:p><text:span text:style-name="T11">635.560,41</text:span></text:p>
            <text:p><text:span text:style-name="T11">485.339.597,66</text:span></text:p>
          </table:table-cell>
          <table:table-cell office:value-type="string" table:style-name="ce13">
            <text:p><text:span text:style-name="T9">810.102.155,34</text:span></text:p>
            <text:p><text:span text:style-name="T11">1.202.825,90</text:span></text:p>
            <text:p><text:span text:style-name="T11">808.899.329,44</text:span></text:p>
          </table:table-cell>
          <table:table-cell office:value-type="string" table:style-name="ce13">
            <text:p><text:span text:style-name="T9">100,00%</text:span></text:p>
            <text:p><text:span text:style-name="T11">0,15%</text:span></text:p>
            <text:p><text:span text:style-name="T11">99,85%</text:span></text:p>
          </table:table-cell>
          <table:table-cell office:value-type="string" table:style-name="ce13">
            <text:p><text:span text:style-name="T9">990.985.340,66</text:span></text:p>
            <text:p><text:span text:style-name="T11">1.611.174,10</text:span></text:p>
            <text:p><text:span text:style-name="T11">989.374.166,56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7">
            <text:p><text:span text:style-name="T14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14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146086709" table:style-name="ce19">
            <text:p>1.146.086.709,00</text:p>
          </table:table-cell>
          <table:table-cell office:value-type="float" office:value="1801097496" table:style-name="ce19">
            <text:p>1.801.097.496,00</text:p>
          </table:table-cell>
          <table:table-cell office:value-type="float" office:value="226510719.40000001" table:style-name="ce19">
            <text:p>226.510.719,40</text:p>
          </table:table-cell>
          <table:table-cell office:value-type="float" office:value="1750644730.8499999" table:style-name="ce19">
            <text:p>1.750.644.730,85</text:p>
          </table:table-cell>
          <table:table-cell office:value-type="percentage" office:value="1" table:style-name="ce20">
            <text:p>100%</text:p>
          </table:table-cell>
          <table:table-cell office:value-type="float" office:value="50452765.149999999" table:style-name="ce19">
            <text:p>50.452.765,15</text:p>
          </table:table-cell>
          <table:table-cell office:value-type="float" office:value="485975158.06999999" table:style-name="ce19">
            <text:p>485.975.158,07</text:p>
          </table:table-cell>
          <table:table-cell office:value-type="float" office:value="810102155.34000003" table:style-name="ce19">
            <text:p>810.102.155,34</text:p>
          </table:table-cell>
          <table:table-cell office:value-type="percentage" office:value="1" table:style-name="ce21">
            <text:p>100,00%</text:p>
          </table:table-cell>
          <table:table-cell office:value-type="float" office:value="990995340.65999997" table:style-name="ce19">
            <text:p>990.995.340,66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8/07/2024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3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/text:p>
            <text:p><text:span text:style-name="T15">Assessor</text:span><text:span text:style-name="T16"><text:s/></text:span><text:span text:style-name="T15">II</text:span><text:span text:style-name="T16"><text:s/></text:span><text:span text:style-name="T15">CRCSP</text:span><text:span text:style-name="T16"><text:s/></text:span><text:span text:style-name="T15">288022/O-2</text:span></text:p>
          </table:table-cell>
          <table:table-cell office:value-type="string" table:style-name="ce2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/text:p>
            <text:p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text:span text:style-name="T16"><text:s/></text:span><text:span text:style-name="T15">OAB-SP</text:span><text:span text:style-name="T16"><text:s/></text:span><text:span text:style-name="T15">279193</text:span></text:p>
          </table:table-cell>
          <table:table-cell office:value-type="string" table:style-name="ce2">
            <text:p><text:span text:style-name="T15">Fábio</text:span><text:span text:style-name="T16"><text:s/></text:span><text:span text:style-name="T15">Brisotti</text:span><text:span text:style-name="T16"><text:s/></text:span><text:span text:style-name="T15">da</text:span><text:span text:style-name="T16"><text:s/></text:span><text:span text:style-name="T15">Silva</text:span></text:p>
            <text:p><text:span text:style-name="T15">Superintendente</text:span><text:span text:style-name="T16"><text:s/></text:span><text:span text:style-name="T15">Adm</text:span><text:span text:style-name="T16"><text:s/></text:span><text:span text:style-name="T15">e</text:span><text:span text:style-name="T16"><text:s/></text:span><text:span text:style-name="T15">Financeiro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office:value-type="string" table:style-name="ce2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/text:p>
            <text:p><text:span text:style-name="T15">Diretor</text:span><text:span text:style-name="T16"><text:s/></text:span><text:span text:style-name="T15">-</text:span><text:span text:style-name="T16"><text:s/></text:span><text:span text:style-name="T15">Presidente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MDF_ParteIIIRREO_13edicao - FMLU-  junho -2024</dc:title>
    <meta:initial-creator>d713771</meta:initial-creator>
    <dc:creator>SP-REGULA12</dc:creator>
    <meta:creation-date>2024-07-23T15:25:25Z</meta:creation-date>
    <dc:date>2024-07-23T15:25:55Z</dc:date>
  </office:meta>
</office:document-meta>
</file>