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9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fo:border="thin solid #000000" style:vertical-align="top" fo:background-color="#D8D8D8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top" fo:background-color="#D8D8D8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start" fo:margin-left="1.059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1.059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start" fo:margin-left="2.118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D8D8" style:repeat-content="false"/>
      <style:paragraph-properties fo:text-align="start" fo:margin-left="2.118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start" fo:margin-left="2.118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1.059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2.118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 DE SÃO PAULO - ADMINISTRAÇÃO INDIRETA<text:s/></text:span><text:span text:style-name="T2">FUNDO MUNICIPAL DE LIMPEZA URBANA - FMLU RELATÓRIO RESUMIDO DA EXECUÇÃO ORÇAMENTÁRIA</text:span></text:p>
            <text:p><text:span text:style-name="T1">DEMONSTRATIVO DA EXECUÇÃO DAS DESPESAS POR FUNÇÃO/SUBFUNÇÃO</text:span></text:p>
            <text:p><text:span text:style-name="T2">ORÇAMENTOS FISCAL E DA SEGURIDADE SOCIAL JANEIRO A ABRIL 2024/BIMESTRE MARÇO - ABRIL</text:span></text:p>
            <draw:frame draw:z-index="1" draw:id="id0" draw:style-name="a0" draw:name="image1.png" svg:x="0.69556in" svg:y="0.09708in" svg:width="0.37333in" svg:height="0.25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 - Anexo 2 (LRF, Art. 52, inciso II, alínea "c") <text:s text:c="569"/>Em 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38">
            <text:p><text:span text:style-name="T4">FUNÇÃO/SUBFUNÇÃO</text:span></text:p>
          </table:table-cell>
          <table:table-cell office:value-type="string" table:number-columns-spanned="1" table:number-rows-spanned="2" table:style-name="ce41">
            <text:p><text:span text:style-name="T4">DOTAÇÃO INICIAL</text:span></text:p>
          </table:table-cell>
          <table:table-cell office:value-type="string" table:number-columns-spanned="1" table:number-rows-spanned="2" table:style-name="ce40">
            <text:p><text:span text:style-name="T4">DOTAÇÃO ATUALIZADA</text:span></text:p>
            <text:p><text:span text:style-name="T4">(a)</text:span></text:p>
          </table:table-cell>
          <table:table-cell office:value-type="string" table:number-columns-spanned="3" table:number-rows-spanned="1" table:style-name="ce42">
            <text:p><text:span text:style-name="T4">DESPESAS EMPENHADAS</text:span>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pan text:style-name="T4">SALDO</text:span></text:p>
            <text:p><text:span text:style-name="T4">(c) = (a-b)</text:span></text:p>
          </table:table-cell>
          <table:table-cell office:value-type="string" table:number-columns-spanned="3" table:number-rows-spanned="1" table:style-name="ce38">
            <text:p><text:span text:style-name="T4">DESPESAS LIQUIDADAS</text:span>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pan text:style-name="T4">SALDO</text:span></text:p>
            <text:p><text:span text:style-name="T4">(e) = (a-d)</text:span></text:p>
          </table:table-cell>
          <table:table-cell office:value-type="string" table:number-columns-spanned="1" table:number-rows-spanned="2" table:style-name="ce40">
            <text:p><text:span text:style-name="T4">INSCRITAS EM RESTOS A PAGAR NÃO</text:span></text:p>
            <text:p><text:span text:style-name="T4">PROCESSADOS</text:span><text:span text:style-name="T5">1</text:span><text:span text:style-name="T4"><text:s/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<text:span text:style-name="T4">No Bimestre</text:span></text:p>
          </table:table-cell>
          <table:table-cell office:value-type="string" table:style-name="ce4">
            <text:p><text:span text:style-name="T4">Até o Bimestre</text:span></text:p>
            <text:p><text:span text:style-name="T4">(b)</text:span></text:p>
          </table:table-cell>
          <table:table-cell office:value-type="string" table:style-name="ce4">
            <text:p><text:span text:style-name="T4">%</text:span></text:p>
            <text:p><text:span text:style-name="T4">(b/total b)</text:span></text:p>
          </table:table-cell>
          <table:covered-table-cell/>
          <table:table-cell office:value-type="string" table:style-name="ce5">
            <text:p><text:span text:style-name="T4">No Bimestre</text:span></text:p>
          </table:table-cell>
          <table:table-cell office:value-type="string" table:style-name="ce4">
            <text:p><text:span text:style-name="T4">Até o Bimestre</text:span></text:p>
            <text:p><text:span text:style-name="T4">(d)</text:span></text:p>
          </table:table-cell>
          <table:table-cell office:value-type="string" table:style-name="ce4">
            <text:p><text:span text:style-name="T4">%</text:span></text:p>
            <text:p><text:span text:style-name="T4">(d/total d)</text:span>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6">
            <text:p><text:span text:style-name="T6">DESPESAS (EXCETO INTRA-ORÇAMENTÁRIAS) (I)</text:span></text:p>
          </table:table-cell>
          <table:table-cell office:value-type="float" office:value="1146076709" table:style-name="ce7">
            <text:p>1.146.076.709,00</text:p>
          </table:table-cell>
          <table:table-cell office:value-type="float" office:value="1801182351" table:style-name="ce7">
            <text:p>1.801.182.351,00</text:p>
          </table:table-cell>
          <table:table-cell office:value-type="float" office:value="589272.09" table:style-name="ce7">
            <text:p>589.272,09</text:p>
          </table:table-cell>
          <table:table-cell office:value-type="float" office:value="1524134011.45" table:style-name="ce7">
            <text:p>1.524.134.011,45</text:p>
          </table:table-cell>
          <table:table-cell office:value-type="percentage" office:value="1" table:style-name="ce8">
            <text:p>100%</text:p>
          </table:table-cell>
          <table:table-cell office:value-type="float" office:value="277048339.55000001" table:style-name="ce7">
            <text:p>277.048.339,55</text:p>
          </table:table-cell>
          <table:table-cell office:value-type="float" office:value="323762723.66000003" table:style-name="ce7">
            <text:p>323.762.723,66</text:p>
          </table:table-cell>
          <table:table-cell office:value-type="float" office:value="324126997.26999998" table:style-name="ce7">
            <text:p>324.126.997,27</text:p>
          </table:table-cell>
          <table:table-cell office:value-type="percentage" office:value="1" table:style-name="ce9">
            <text:p>100,00%</text:p>
          </table:table-cell>
          <table:table-cell office:value-type="float" office:value="1477055353.73" table:style-name="ce7">
            <text:p>1.477.055.353,73</text:p>
          </table:table-cell>
          <table:table-cell office:value-type="string" table:style-name="ce10">
            <text:p><text:span text:style-name="T6">-</text:span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<text:span text:style-name="T6">URBANISMO</text:span></text:p>
            <text:p><text:span text:style-name="T3">Administração Geral Serviços Urbanos</text:span></text:p>
          </table:table-cell>
          <table:table-cell office:value-type="string" table:style-name="ce12">
            <text:p><text:span text:style-name="T6">1.146.076.709,00</text:span></text:p>
            <text:p><text:span text:style-name="T7">2.908.855,00</text:span></text:p>
            <text:p><text:span text:style-name="T7">1.143.167.854,00</text:span></text:p>
          </table:table-cell>
          <table:table-cell office:value-type="string" table:style-name="ce12">
            <text:p><text:span text:style-name="T6">1.801.182.351,00</text:span></text:p>
            <text:p><text:span text:style-name="T7">2.908.855,00</text:span></text:p>
            <text:p><text:span text:style-name="T7">1.798.273.496,00</text:span></text:p>
          </table:table-cell>
          <table:table-cell office:value-type="string" table:style-name="ce13">
            <text:p><text:span text:style-name="T6">589.272,09</text:span></text:p>
            <text:p><text:span text:style-name="T7">- 589.272,09</text:span></text:p>
          </table:table-cell>
          <table:table-cell office:value-type="string" table:style-name="ce12">
            <text:p><text:span text:style-name="T6">1.524.134.011,45</text:span></text:p>
            <text:p><text:span text:style-name="T7">2.814.000,00</text:span></text:p>
            <text:p><text:span text:style-name="T7">1.521.320.011,45</text:span></text:p>
          </table:table-cell>
          <table:table-cell office:value-type="string" table:style-name="ce12">
            <text:p><text:span text:style-name="T6">100,00%</text:span></text:p>
            <text:p><text:span text:style-name="T7">0,18%</text:span></text:p>
            <text:p><text:span text:style-name="T7">99,82%</text:span></text:p>
          </table:table-cell>
          <table:table-cell office:value-type="string" table:style-name="ce12">
            <text:p><text:span text:style-name="T6">277.048.339,55</text:span></text:p>
            <text:p><text:span text:style-name="T8">94.855,00</text:span></text:p>
            <text:p><text:span text:style-name="T8">276.953.484,55</text:span></text:p>
          </table:table-cell>
          <table:table-cell office:value-type="string" table:style-name="ce12">
            <text:p><text:span text:style-name="T6">323.762.723,66</text:span></text:p>
            <text:p><text:span text:style-name="T7">202.991,88</text:span></text:p>
            <text:p><text:span text:style-name="T7">323.559.731,78</text:span></text:p>
          </table:table-cell>
          <table:table-cell office:value-type="string" table:style-name="ce12">
            <text:p><text:span text:style-name="T6">324.126.997,27</text:span></text:p>
            <text:p><text:span text:style-name="T7">567.265,49</text:span></text:p>
            <text:p><text:span text:style-name="T7">323.559.731,78</text:span></text:p>
          </table:table-cell>
          <table:table-cell office:value-type="string" table:style-name="ce12">
            <text:p><text:span text:style-name="T6">100,00%</text:span></text:p>
            <text:p><text:span text:style-name="T7">0,18%</text:span></text:p>
            <text:p><text:span text:style-name="T7">99,82%</text:span></text:p>
          </table:table-cell>
          <table:table-cell office:value-type="string" table:style-name="ce12">
            <text:p><text:span text:style-name="T6">1.477.055.353,73</text:span></text:p>
            <text:p><text:span text:style-name="T7">2.341.589,51</text:span></text:p>
            <text:p><text:span text:style-name="T7">1.474.713.764,22</text:span></text:p>
          </table:table-cell>
          <table:table-cell office:value-type="string" table:style-name="ce14">
            <text:p><text:span text:style-name="T6">-</text:span></text:p>
            <text:p><text:span text:style-name="T7">-</text:span></text:p>
            <text:p><text:span text:style-name="T7">-</text:span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6">DESPESAS (INTRA-ORÇAMENTÁRIAS) (II)</text:span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10">
            <text:p><text:span text:style-name="T6">-</text:span></text:p>
          </table:table-cell>
          <table:table-cell office:value-type="string" table:style-name="ce10">
            <text:p><text:span text:style-name="T6">-</text:span></text:p>
          </table:table-cell>
          <table:table-cell office:value-type="percentage" office:value="0" table:style-name="ce9">
            <text:p>0,00%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10">
            <text:p><text:span text:style-name="T6">-</text:span></text:p>
          </table:table-cell>
          <table:table-cell office:value-type="string" table:style-name="ce10">
            <text:p><text:span text:style-name="T6">-</text:span></text:p>
          </table:table-cell>
          <table:table-cell office:value-type="percentage" office:value="0" table:style-name="ce9">
            <text:p>0,00%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15">
            <text:p><text:span text:style-name="T9">-</text:span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<text:span text:style-name="T6">URBANISMO</text:span></text:p>
            <text:p><text:span text:style-name="T3">Administração Geral</text:span></text:p>
          </table:table-cell>
          <table:table-cell office:value-type="string" table:style-name="ce16">
            <text:p><text:span text:style-name="T6">10.000,00</text:span></text:p>
            <text:p><text:span text:style-name="T7">10.000,00</text:span></text:p>
          </table:table-cell>
          <table:table-cell office:value-type="string" table:style-name="ce16">
            <text:p><text:span text:style-name="T6">10.000,00</text:span></text:p>
            <text:p><text:span text:style-name="T7">10.000,00</text:span></text:p>
          </table:table-cell>
          <table:table-cell office:value-type="string" table:style-name="ce14">
            <text:p><text:span text:style-name="T6">-</text:span></text:p>
            <text:p><text:span text:style-name="T7">-</text:span></text:p>
          </table:table-cell>
          <table:table-cell office:value-type="string" table:style-name="ce14">
            <text:p><text:span text:style-name="T6">-</text:span></text:p>
            <text:p><text:span text:style-name="T7">-</text:span></text:p>
          </table:table-cell>
          <table:table-cell office:value-type="string" table:style-name="ce17">
            <text:p><text:span text:style-name="T6">0,00%</text:span></text:p>
            <text:p><text:span text:style-name="T7">0,00%</text:span></text:p>
          </table:table-cell>
          <table:table-cell office:value-type="string" table:style-name="ce16">
            <text:p><text:span text:style-name="T6">10.000,00</text:span></text:p>
            <text:p><text:span text:style-name="T7">10.000,00</text:span></text:p>
          </table:table-cell>
          <table:table-cell office:value-type="string" table:style-name="ce14">
            <text:p><text:span text:style-name="T6">-</text:span></text:p>
            <text:p><text:span text:style-name="T7">-</text:span></text:p>
          </table:table-cell>
          <table:table-cell office:value-type="string" table:style-name="ce14">
            <text:p><text:span text:style-name="T6">-</text:span></text:p>
            <text:p><text:span text:style-name="T7">-</text:span></text:p>
          </table:table-cell>
          <table:table-cell office:value-type="string" table:style-name="ce17">
            <text:p><text:span text:style-name="T6">0,00%</text:span></text:p>
            <text:p><text:span text:style-name="T7">0,00%</text:span></text:p>
          </table:table-cell>
          <table:table-cell office:value-type="string" table:style-name="ce16">
            <text:p><text:span text:style-name="T6">10.000,00</text:span></text:p>
            <text:p><text:span text:style-name="T7">10.000,00</text:span></text:p>
          </table:table-cell>
          <table:table-cell office:value-type="string" table:style-name="ce14">
            <text:p><text:span text:style-name="T9">-</text:span></text:p>
            <text:p><text:span text:style-name="T7">-</text:span>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<text:span text:style-name="T3">TOTAL (III) = (I + II)</text:span></text:p>
          </table:table-cell>
          <table:table-cell office:value-type="float" office:value="1146086709" table:style-name="ce19">
            <text:p>1.146.086.709,00</text:p>
          </table:table-cell>
          <table:table-cell office:value-type="float" office:value="1801192351" table:style-name="ce19">
            <text:p>1.801.192.351,00</text:p>
          </table:table-cell>
          <table:table-cell office:value-type="float" office:value="589272.09" table:style-name="ce19">
            <text:p>589.272,09</text:p>
          </table:table-cell>
          <table:table-cell office:value-type="float" office:value="1524134011.45" table:style-name="ce19">
            <text:p>1.524.134.011,45</text:p>
          </table:table-cell>
          <table:table-cell office:value-type="percentage" office:value="1" table:style-name="ce20">
            <text:p>100%</text:p>
          </table:table-cell>
          <table:table-cell office:value-type="float" office:value="277058339.55000001" table:style-name="ce19">
            <text:p>277.058.339,55</text:p>
          </table:table-cell>
          <table:table-cell office:value-type="float" office:value="323762723.66000003" table:style-name="ce19">
            <text:p>323.762.723,66</text:p>
          </table:table-cell>
          <table:table-cell office:value-type="float" office:value="324126997.26999998" table:style-name="ce19">
            <text:p>324.126.997,27</text:p>
          </table:table-cell>
          <table:table-cell office:value-type="percentage" office:value="1" table:style-name="ce21">
            <text:p>100,00%</text:p>
          </table:table-cell>
          <table:table-cell office:value-type="float" office:value="1477065353.73" table:style-name="ce19">
            <text:p>1.477.065.353,73</text:p>
          </table:table-cell>
          <table:table-cell office:value-type="string" table:style-name="ce22">
            <text:p><text:span text:style-name="T6">-</text:span>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23">
            <text:p><text:span text:style-name="T3">FONTE: Sistema SOF, Fundo Municipal de Limpeza Urbana - FMLU. 20/05/2024</text:span></text:p>
            <text:p><text:span text:style-name="T3">1 Essa coluna poderá ser apresentada somente no último 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9">
          <table:table-cell office:value-type="string" table:style-name="ce2">
            <text:p><text:span text:style-name="T10">Juliana Malaquias Marques</text:span></text:p>
            <text:p><text:span text:style-name="T10">Analista de Plan. Desenv. Organizacional CRCSP329780/O-0</text:span></text:p>
          </table:table-cell>
          <table:table-cell office:value-type="string" table:style-name="ce2">
            <text:p><text:span text:style-name="T10">Rita de Cássia Emery Sachse Gerente de Contab., Orçamento e Finanças</text:span></text:p>
            <text:p><text:span text:style-name="T10">OAB-SP 279193</text:span></text:p>
          </table:table-cell>
          <table:table-cell office:value-type="string" table:style-name="ce2">
            <text:p><text:span text:style-name="T10">Fábio Brisotti da Silva</text:span></text:p>
            <text:p><text:span text:style-name="T10">Superintendente Adm e Financeiro SP - Regula</text:span></text:p>
          </table:table-cell>
          <table:table-cell office:value-type="string" table:style-name="ce2">
            <text:p><text:span text:style-name="T10">João Manoel da Costa Neto</text:span></text:p>
            <text:p><text:span text:style-name="T10">Diretor - Presidente SP - 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nexosMDF_ParteIIIRREO_13edicao - FMLU-  abril -2024.xlsx</dc:title>
    <meta:initial-creator>Juliana Malaquias Marques</meta:initial-creator>
    <dc:creator>SP-REGULA12</dc:creator>
    <meta:creation-date>2024-08-22T11:27:44Z</meta:creation-date>
    <dc:date>2024-08-22T11:28:14Z</dc:date>
  </office:meta>
</office:document-meta>
</file>