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5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2.824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4pt" style:font-size-asian="4pt" style:font-size-complex="4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4pt" style:font-size-asian="4pt" style:font-size-complex="4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4pt" style:font-size-asian="4pt" style:font-size-complex="4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8D8D8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8D8D8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8D8D8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4pt" style:font-size-asian="4pt" style:font-size-complex="4pt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7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4pt" style:font-size-asian="4pt" style:font-size-complex="4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8.229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3.783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 DE SÃO PAULO - ADMINISTRAÇÃO INDIRETA</text:span></text:p>
            <text:p><text:span text:style-name="T1">FUNDO MUNICIPAL DE LIMPEZA URBANA - FMLU RELATÓRIO RESUMIDO DA EXECUÇÃO ORÇAMENTÁRIA</text:span></text:p>
            <text:p><text:span text:style-name="T2">DEMONSTRATIVO DOS RESULTADOS PRIMÁRIO E NOMINAL</text:span></text:p>
            <text:p><text:span text:style-name="T1">ORÇAMENTOS FISCAL E DA SEGURIDADE SOCIAL JANEIRO A ABRIL 2024/BIMESTRE <text:s/>MARÇO - ABRIL</text:span></text:p>
            <draw:frame draw:z-index="1" draw:id="id0" draw:style-name="a0" draw:name="image1.png" svg:x="0.58333in" svg:y="0.05708in" svg:width="0.31333in" svg:height="0.25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 - ANEXO 6 (LRF, art 53, inciso III) <text:s text:c="441"/>Em 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129">
            <text:p><text:span text:style-name="T2">ACIMA DA 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8">
            <text:p><text:span text:style-name="T2">RECEITAS PRIMÁRIAS</text:span></text:p>
          </table:table-cell>
          <table:table-cell office:value-type="string" table:number-columns-spanned="1" table:number-rows-spanned="2" table:style-name="ce121">
            <text:p><text:span text:style-name="T1">PREVISÃO ATUALIZADA</text:span></text:p>
          </table:table-cell>
          <table:table-cell office:value-type="string" table:number-columns-spanned="6" table:number-rows-spanned="1" table:style-name="ce120">
            <text:p><text:span text:style-name="T1">Até o Bimestre/ 2024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2">
            <text:p><text:span text:style-name="T1">RECEITAS 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41" table:style-name="ce127">
            <text:p><text:span text:style-name="T1">RECEITAS CORRENTES (I)</text:span></text:p>
            <text:p><text:span text:style-name="T1">Impostos, Taxas e Contribuições de Melhoria IPTU</text:span></text:p>
            <text:p><text:span text:style-name="T1">ISS ITBI IRRF</text:span></text:p>
            <text:p><text:span text:style-name="T1">Outros Impostos, Taxas e Contribuições de Melhoria Contribuições</text:span></text:p>
            <text:p><text:span text:style-name="T1">Receita Patrimonial Aplicações Financeiras (II)</text:span></text:p>
            <text:p><text:span text:style-name="T1">Outras Receitas Patrimoniais Transferências Correntes</text:span></text:p>
            <text:p><text:span text:style-name="T1">Cota-Parte do FPM Cota-Parte do ICMS Cota-Parte do IPVA Cota-Parte do ITR</text:span></text:p>
            <text:p><text:span text:style-name="T1">Transferências da LC 61/1989 Transferências do FUNDEB Outras Transferências Correntes</text:span></text:p>
            <text:p><text:span text:style-name="T1">Demais Receitas Correntes <text:s/>Outras Receitas Financeiras (III) Receitas Correntes Restantes</text:span></text:p>
            <text:p><text:span text:style-name="T1">RECEITAS PRIMÁRIAS CORRENTES (EXCETO FONTES RPPS) (IV) = [I - (II + III)] RECEITAS PRIMÁRIAS CORRENTES (COM FONTES RPPS) (V)</text:span></text:p>
            <text:p><text:span text:style-name="T1">RECEITAS NÃO PRIMÁRIAS CORRENTES (COM FONTES RPPS) (VI) RECEITAS DE CAPITAL (EXCETO FONTES RPPS) (VII)</text:span></text:p>
            <text:p><text:span text:style-name="T1">Operações de Crédito (VIII) Amortização de Empréstimos (IX) Alienação de Bens</text:span></text:p>
            <text:p><text:span text:style-name="T1">Receitas de Alienação de Investimentos Temporários (X) Receitas de Alienação de Investimentos Permanentes (XI) Outras Alienações de Bens</text:span></text:p>
            <text:p><text:span text:style-name="T1">Transferências de Capital Convênios</text:span></text:p>
            <text:p><text:span text:style-name="T1">Outras Transferências de Capital Outras Receitas de Capital</text:span></text:p>
            <text:p><text:span text:style-name="T1">Outras Receitas de Capital Não Primárias (XII) Outras Receitas de Capital Primárias</text:span></text:p>
            <text:p><text:span text:style-name="T1">RECEITAS PRIMÁRIAS DE CAPITAL (EXCETO FONTES RPPS) (XIII) = [VII - (VIII + IX + X + XI + XII)] RECEITAS PRIMÁRIAS DE CAPITAL (COM FONTES RPPS) (XIV)</text:span></text:p>
            <text:p><text:span text:style-name="T1">RECEITAS NÃO PRIMÁRIAS DE CAPITAL (COM FONTES RPPS) (XV)</text:span></text:p>
          </table:table-cell>
          <table:table-cell office:value-type="float" office:value="298279642" table:style-name="ce10">
            <text:p>298.279.642,00</text:p>
          </table:table-cell>
          <table:table-cell office:value-type="float" office:value="97463155.569999993" table:number-columns-spanned="6" table:number-rows-spanned="1" table:style-name="ce128">
            <text:p>97.463.155,57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78621188" table:style-name="ce11">
            <text:p>178.621.188,00</text:p>
          </table:table-cell>
          <table:table-cell office:value-type="float" office:value="70061345.489999995" table:number-columns-spanned="6" table:number-rows-spanned="1" table:style-name="ce126">
            <text:p>70.061.345,49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78621188" table:style-name="ce11">
            <text:p>178.621.188,00</text:p>
          </table:table-cell>
          <table:table-cell office:value-type="float" office:value="70061345.489999995" table:number-columns-spanned="6" table:number-rows-spanned="1" table:style-name="ce126">
            <text:p>70.061.345,49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04416029" table:style-name="ce11">
            <text:p>104.416.029,00</text:p>
          </table:table-cell>
          <table:table-cell office:value-type="float" office:value="26383323.920000002" table:number-columns-spanned="6" table:number-rows-spanned="1" table:style-name="ce126">
            <text:p>26.383.323,92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6077169" table:style-name="ce11">
            <text:p>6.077.169,00</text:p>
          </table:table-cell>
          <table:table-cell office:value-type="float" office:value="949098.44" table:number-columns-spanned="6" table:number-rows-spanned="1" table:style-name="ce126">
            <text:p>949.098,44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338860" table:style-name="ce11">
            <text:p>98.338.860,00</text:p>
          </table:table-cell>
          <table:table-cell office:value-type="float" office:value="25434225.48" table:number-columns-spanned="6" table:number-rows-spanned="1" table:style-name="ce126">
            <text:p>25.434.225,48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5242425" table:style-name="ce11">
            <text:p>15.242.425,00</text:p>
          </table:table-cell>
          <table:table-cell office:value-type="float" office:value="1018486.16" table:number-columns-spanned="6" table:number-rows-spanned="1" table:style-name="ce126">
            <text:p>1.018.486,16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5242425" table:style-name="ce11">
            <text:p>15.242.425,00</text:p>
          </table:table-cell>
          <table:table-cell office:value-type="float" office:value="1018486.16" table:number-columns-spanned="6" table:number-rows-spanned="1" table:style-name="ce126">
            <text:p>1.018.486,16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292202473" table:style-name="ce11">
            <text:p>292.202.473,00</text:p>
          </table:table-cell>
          <table:table-cell office:value-type="float" office:value="96514057.129999995" table:number-columns-spanned="6" table:number-rows-spanned="1" table:style-name="ce126">
            <text:p>96.514.057,13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<text:span text:style-name="T2">-</text:span></text:p>
          </table:table-cell>
          <table:table-cell office:value-type="string" table:number-columns-spanned="6" table:number-rows-spanned="1" table:style-name="ce125">
            <text:p><text:span text:style-name="T2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<text:span text:style-name="T2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<text:span text:style-name="T1">-</text:span></text:p>
          </table:table-cell>
          <table:table-cell office:value-type="string" table:number-columns-spanned="6" table:number-rows-spanned="1" table:style-name="ce12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<text:span text:style-name="T1">-</text:span></text:p>
          </table:table-cell>
          <table:table-cell office:value-type="string" table:number-columns-spanned="6" table:number-rows-spanned="1" table:style-name="ce116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6">
            <text:p><text:span text:style-name="T1">RECEITA PRIMÁRIA TOTAL <text:s/>(XVI) = (IV + V + XIII + XIV)</text:span></text:p>
          </table:table-cell>
          <table:table-cell office:value-type="float" office:value="292202473" table:style-name="ce17">
            <text:p>292.202.473,00</text:p>
          </table:table-cell>
          <table:table-cell office:value-type="float" office:value="96514057.129999995" table:number-columns-spanned="6" table:number-rows-spanned="1" table:style-name="ce117">
            <text:p>96.514.057,1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6">
            <text:p><text:span text:style-name="T1">RECEITA PRIMÁRIA TOTAL (EXCETO FONTES RPPS) <text:s text:c="2"/>(XVII) = (IV + XIII)</text:span></text:p>
          </table:table-cell>
          <table:table-cell office:value-type="float" office:value="292202473" table:style-name="ce17">
            <text:p>292.202.473,00</text:p>
          </table:table-cell>
          <table:table-cell office:value-type="float" office:value="96514057.129999995" table:number-columns-spanned="6" table:number-rows-spanned="1" table:style-name="ce117">
            <text:p>96.514.057,13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number-columns-spanned="8" table:number-rows-spanned="1" table:style-name="ce11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18">
            <text:p><text:span text:style-name="T2">DESPESAS PRIMÁRIAS</text:span></text:p>
          </table:table-cell>
          <table:table-cell office:value-type="string" table:number-columns-spanned="1" table:number-rows-spanned="3" table:style-name="ce119">
            <text:p><text:span text:style-name="T1">DOTAÇÃO ATUALIZADA</text:span></text:p>
          </table:table-cell>
          <table:table-cell office:value-type="string" table:number-columns-spanned="6" table:number-rows-spanned="1" table:style-name="ce120">
            <text:p><text:span text:style-name="T1">Até o Bimestre/ 2024</text:span>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1">
            <text:p><text:span text:style-name="T1">DESPESAS EMPENHADAS</text:span></text:p>
          </table:table-cell>
          <table:table-cell office:value-type="string" table:number-columns-spanned="1" table:number-rows-spanned="2" table:style-name="ce121">
            <text:p><text:span text:style-name="T1">DESPESAS LIQUIDADAS</text:span></text:p>
          </table:table-cell>
          <table:table-cell office:value-type="string" table:number-columns-spanned="1" table:number-rows-spanned="2" table:style-name="ce122">
            <text:p><text:span text:style-name="T1">DESPESAS PAGAS</text:span></text:p>
            <text:p><text:span text:style-name="T1">(a)</text:span></text:p>
          </table:table-cell>
          <table:table-cell office:value-type="string" table:number-columns-spanned="1" table:number-rows-spanned="2" table:style-name="ce122">
            <text:p><text:span text:style-name="T1">RESTOS A PAGAR PROCESSADOS PAGOS</text:span></text:p>
            <text:p><text:span text:style-name="T1">(b)</text:span></text:p>
          </table:table-cell>
          <table:table-cell office:value-type="string" table:number-columns-spanned="2" table:number-rows-spanned="1" table:style-name="ce123">
            <text:p><text:span text:style-name="T1">RESTOS A PAGAR NÃO 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LIQUIDADOS</text:span></text:p>
          </table:table-cell>
          <table:table-cell office:value-type="string" table:style-name="ce8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1">DESPESAS CORRENTES (EXCETO FONTES RPPS) (XVIII)</text:span></text:p>
          </table:table-cell>
          <table:table-cell office:value-type="float" office:value="1801192351" table:style-name="ce10">
            <text:p>1.801.192.351,00</text:p>
          </table:table-cell>
          <table:table-cell office:value-type="float" office:value="1524134011.45" table:style-name="ce10">
            <text:p>1.524.134.011,45</text:p>
          </table:table-cell>
          <table:table-cell office:value-type="float" office:value="324126997.26999998" table:style-name="ce10">
            <text:p>324.126.997,27</text:p>
          </table:table-cell>
          <table:table-cell office:value-type="float" office:value="324126997.26999998" table:style-name="ce10">
            <text:p>324.126.997,27</text:p>
          </table:table-cell>
          <table:table-cell office:value-type="string" table:style-name="ce20">
            <text:p><text:span text:style-name="T1">-</text:span></text:p>
          </table:table-cell>
          <table:table-cell office:value-type="float" office:value="161931924.33000001" table:style-name="ce10">
            <text:p>161.931.924,33</text:p>
          </table:table-cell>
          <table:table-cell office:value-type="float" office:value="161931924.33000001" table:style-name="ce10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Pessoal e Encargos Sociais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Juros e Encargos da Dívida (XIX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Outras Despesas Correntes</text:span></text:p>
          </table:table-cell>
          <table:table-cell office:value-type="float" office:value="1801192351" table:style-name="ce11">
            <text:p>1.801.192.351,00</text:p>
          </table:table-cell>
          <table:table-cell office:value-type="float" office:value="1524134011.45" table:style-name="ce11">
            <text:p>1.524.134.011,45</text:p>
          </table:table-cell>
          <table:table-cell office:value-type="float" office:value="324126997.26999998" table:style-name="ce11">
            <text:p>324.126.997,27</text:p>
          </table:table-cell>
          <table:table-cell office:value-type="float" office:value="324126997.26999998" table:style-name="ce11">
            <text:p>324.126.997,27</text:p>
          </table:table-cell>
          <table:table-cell office:value-type="string" table:style-name="ce12">
            <text:p><text:span text:style-name="T1">-</text:span></text:p>
          </table:table-cell>
          <table:table-cell office:value-type="float" office:value="161931924.33000001" table:style-name="ce11">
            <text:p>161.931.924,33</text:p>
          </table:table-cell>
          <table:table-cell office:value-type="float" office:value="161931924.33000001" table:style-name="ce11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PRIMÁRIAS CORRENTES (EXCETO FONTES RPPS) (XX) = (XVIII - XIX)</text:span></text:p>
          </table:table-cell>
          <table:table-cell office:value-type="float" office:value="1801192351" table:style-name="ce11">
            <text:p>1.801.192.351,00</text:p>
          </table:table-cell>
          <table:table-cell office:value-type="float" office:value="1524134011.45" table:style-name="ce11">
            <text:p>1.524.134.011,45</text:p>
          </table:table-cell>
          <table:table-cell office:value-type="float" office:value="324126997.26999998" table:style-name="ce11">
            <text:p>324.126.997,27</text:p>
          </table:table-cell>
          <table:table-cell office:value-type="float" office:value="324126997.26999998" table:style-name="ce11">
            <text:p>324.126.997,27</text:p>
          </table:table-cell>
          <table:table-cell office:value-type="string" table:style-name="ce12">
            <text:p><text:span text:style-name="T1">-</text:span></text:p>
          </table:table-cell>
          <table:table-cell office:value-type="float" office:value="161931924.33000001" table:style-name="ce11">
            <text:p>161.931.924,33</text:p>
          </table:table-cell>
          <table:table-cell office:value-type="float" office:value="161931924.33000001" table:style-name="ce11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PRIMÁRIAS CORRENTES (COM FONTES RPPS) (XXI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NÃO PRIMÁRIAS CORRENTES (COM FONTES RPPS) (XXII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DE CAPITAL (EXCETO FONTES RPPS) (XXIII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Investimentos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Inversões Financeiras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<text:span text:style-name="T1">Concessão de Empréstimos e Financiamentos (XXIV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<text:span text:style-name="T1">Aquisição de Título de Capital já Integralizado (XXV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<text:span text:style-name="T1">Aquisição de Título de Crédito (XXVI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<text:span text:style-name="T1">Demais Inversões Financeiras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Amortização da Dívida (XXVII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PRIMÁRIAS DE CAPITAL (EXCETO FONTES RPPS) (XXVIII) = [XXIII-(XXIV+XXV+XXVI+XXVII)]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RESERVA DE CONTINGÊNCIA (XXIX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1">DESPESAS PRIMÁRIAS DE CAPITAL (COM FONTES RPPS) (XXX)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office:value-type="string" table:style-name="ce12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pan text:style-name="T1">DESPESAS NÃO PRIMÁRIAS DE CAPITAL (COM FONTES RPPS) (XXXI)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">DESPESA PRIMÁRIA TOTAL (XXXII) = (XX+XXI+XXVIII+XXIX+XXX)</text:span></text:p>
          </table:table-cell>
          <table:table-cell office:value-type="float" office:value="1801192351" table:style-name="ce25">
            <text:p>1.801.192.351,00</text:p>
          </table:table-cell>
          <table:table-cell office:value-type="float" office:value="1524134011.45" table:style-name="ce25">
            <text:p>1.524.134.011,45</text:p>
          </table:table-cell>
          <table:table-cell office:value-type="float" office:value="324126997.26999998" table:style-name="ce25">
            <text:p>324.126.997,27</text:p>
          </table:table-cell>
          <table:table-cell office:value-type="float" office:value="324126997.26999998" table:style-name="ce25">
            <text:p>324.126.997,27</text:p>
          </table:table-cell>
          <table:table-cell office:value-type="string" table:style-name="ce26">
            <text:p><text:span text:style-name="T1">-</text:span></text:p>
          </table:table-cell>
          <table:table-cell office:value-type="float" office:value="161931924.33000001" table:style-name="ce25">
            <text:p>161.931.924,33</text:p>
          </table:table-cell>
          <table:table-cell office:value-type="float" office:value="161931924.33000001" table:style-name="ce25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">DESPESA PRIMÁRIA TOTAL (EXCETO FONTES RPPPS) (XXXIII) = (XX+XXVIII+XXIX)</text:span></text:p>
          </table:table-cell>
          <table:table-cell office:value-type="float" office:value="1801192351" table:style-name="ce25">
            <text:p>1.801.192.351,00</text:p>
          </table:table-cell>
          <table:table-cell office:value-type="float" office:value="1524134011.45" table:style-name="ce25">
            <text:p>1.524.134.011,45</text:p>
          </table:table-cell>
          <table:table-cell office:value-type="float" office:value="324126997.26999998" table:style-name="ce25">
            <text:p>324.126.997,27</text:p>
          </table:table-cell>
          <table:table-cell office:value-type="float" office:value="324126997.26999998" table:style-name="ce25">
            <text:p>324.126.997,27</text:p>
          </table:table-cell>
          <table:table-cell office:value-type="string" table:style-name="ce26">
            <text:p><text:span text:style-name="T1">-</text:span></text:p>
          </table:table-cell>
          <table:table-cell office:value-type="float" office:value="161931924.33000001" table:style-name="ce25">
            <text:p>161.931.924,33</text:p>
          </table:table-cell>
          <table:table-cell office:value-type="float" office:value="161931924.33000001" table:style-name="ce25">
            <text:p>161.931.924,33</text:p>
          </table:table-cell>
          <table:table-cell table:number-columns-repeated="16376"/>
        </table:table-row>
        <table:table-row table:style-name="ro6"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7">
            <text:p><text:span text:style-name="T2">RESULTADO PRIMÁRIO (COM RPPS) <text:s/>- Acima da Linha (XXXIV) = [XVIa - (XXXIIa +XXXIIb + XXXIIc)]</text:span></text:p>
          </table:table-cell>
          <table:table-cell office:value-type="float" office:value="-389544864.47000003" table:number-columns-spanned="7" table:number-rows-spanned="1" table:style-name="ce115">
            <text:p>-389.544.864,47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7">
            <text:p><text:span text:style-name="T2">RESULTADO PRIMÁRIO (SEM RPPS) <text:s/>- Acima da Linha (XXXV) = [XVIIa - (XXXIIIa +XXXIIIb + XXXIIIc)]</text:span></text:p>
          </table:table-cell>
          <table:table-cell office:value-type="float" office:value="-389544864.47000003" table:number-columns-spanned="7" table:number-rows-spanned="1" table:style-name="ce115">
            <text:p>-389.544.864,47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8">
            <text:p><text:span text:style-name="T2">META FISCAL PARA O RESULTADO PRIMÁRIO</text:span></text:p>
          </table:table-cell>
          <table:table-cell office:value-type="string" table:style-name="ce7">
            <text:p><text:span text:style-name="T1">VALOR CORRENTE</text:span>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<text:span text:style-name="T1">Meta fixada no Anexo de Metas Fiscais da LDO para o exercício de referência</text:span></text:p>
          </table:table-cell>
          <table:table-cell table:style-name="ce18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118">
            <text:p><text:span text:style-name="T2">JUROS NOMINAIS</text:span></text:p>
          </table:table-cell>
          <table:table-cell office:value-type="string" table:number-columns-spanned="2" table:number-rows-spanned="1" table:style-name="ce120">
            <text:p><text:span text:style-name="T1">Até o Bimestre/ 2024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20">
            <text:p><text:span text:style-name="T1">VALOR 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9">
            <text:p><text:span text:style-name="T1">Juros, Encargos e Variações Monetárias Ativos (Exceto RPPS) (XXXVI)</text:span></text:p>
            <text:p><text:span text:style-name="T1">Juros, Encargos e Variações Monetárias Passivos (Exceto RPPS) (XXXVII)</text:span></text:p>
          </table:table-cell>
          <table:table-cell office:value-type="float" office:value="949098.44" table:number-columns-spanned="2" table:number-rows-spanned="1" table:style-name="ce132">
            <text:p>949.098,44</text:p>
          </table:table-cell>
          <table:covered-table-cell/>
          <table:table-cell table:number-columns-repeated="16381"/>
        </table:table-row>
        <table:table-row table:style-name="ro8">
          <table:table-cell table:number-columns-spanned="3" table:number-rows-spanned="1" table:style-name="ce11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7">
            <text:p><text:span text:style-name="T2">RESULTADO NOMINAL (SEM RPPS) - Acima da Linha (XXXVIII) = <text:s/>XXXV + (XXXVI - XXXVII)</text:span></text:p>
          </table:table-cell>
          <table:table-cell office:value-type="float" office:value="-388595766.02999997" table:number-columns-spanned="2" table:number-rows-spanned="1" table:style-name="ce115">
            <text:p>-388.595.766,03</text:p>
          </table:table-cell>
          <table:covered-table-cell/>
          <table:table-cell table:number-columns-repeated="16381"/>
        </table:table-row>
        <table:table-row table:style-name="ro9">
          <table:table-cell table:number-columns-spanned="3" table:number-rows-spanned="1" table:style-name="ce131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9">
            <text:p><text:span text:style-name="T2">ABAIXO DA 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8">
            <text:p><text:span text:style-name="T2">CÁLCULO DO RESULTADO NOMINAL</text:span></text:p>
          </table:table-cell>
          <table:table-cell office:value-type="string" table:number-columns-spanned="2" table:number-rows-spanned="1" table:style-name="ce120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7">
            <text:p><text:span text:style-name="T1">Em 31/Dez/2023 (a)</text:span></text:p>
          </table:table-cell>
          <table:table-cell office:value-type="string" table:style-name="ce30">
            <text:p><text:span text:style-name="T1">Até <text:s/>30/ABR/2024 - 2º Bimestre 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127">
            <text:p><text:span text:style-name="T1">DÍVIDA CONSOLIDADA (XXXIX) DEDUÇÕES (XL)</text:span></text:p>
            <text:p><text:span text:style-name="T1">Disponibilidade de Caixa Disponibilidade de Caixa Bruta</text:span></text:p>
            <text:p><text:span text:style-name="T1">(-) Restos a Pagar Processados (XLI)</text:span></text:p>
            <text:p><text:span text:style-name="T1">(-) Depósitos Restituíveis e Valores Vinculados Demais Haveres Financeiros</text:span></text:p>
            <text:p><text:span text:style-name="T1">DÍVIDA CONSOLIDADA LÍQUIDA (XLII) = (XXXIX - XL)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155703837.03999999" table:style-name="ce33">
            <text:p>155.703.837,04</text:p>
          </table:table-cell>
          <table:table-cell office:value-type="float" office:value="174669484.75999999" table:style-name="ce34">
            <text:p>174.669.484,76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160691837.81999999" table:style-name="ce33">
            <text:p>160.691.837,82</text:p>
          </table:table-cell>
          <table:table-cell office:value-type="float" office:value="174669484.75999999" table:style-name="ce34">
            <text:p>174.669.484,76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  <draw:custom-shape svg:x="1.6in" svg:y="0.06792in" svg:width="0.00347in" svg:height="0.07847in" draw:z-index="1" draw:id="id1" draw:style-name="a1" draw:name="Shape 3">
              <svg:title/>
              <svg:desc/>
              <draw:enhanced-geometry xmlns:dr3d="urn:oasis:names:tc:opendocument:xmlns:dr3d:1.0" draw:type="non-primitive" svg:viewBox="0 0 3175 71755" draw:enhanced-path="M 3048 71628 L 0 71628 0 0 3048 0 3048 7162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988000.78" table:style-name="ce33">
            <text:p>4.988.000,78</text:p>
          </table:table-cell>
          <table:table-cell office:value-type="float" office:value="0" table:style-name="ce36">
            <text:p>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<text:span text:style-name="T1">-</text:span></text:p>
          </table:table-cell>
          <table:table-cell office:value-type="string" table:style-name="ce37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155703837.03999999" table:style-name="ce38">
            <text:p>-155.703.837,04</text:p>
          </table:table-cell>
          <table:table-cell office:value-type="float" office:value="-174669484.75999999" table:style-name="ce39">
            <text:p>-174.669.484,76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span text:style-name="T2">RESULTADO NOMINAL (SEM RPPS) - Abaixo da Linha (XLIII) = (XLIIa - XLIIb)</text:span></text:p>
          </table:table-cell>
          <table:table-cell office:value-type="float" office:value="18965647.719999999" table:number-columns-spanned="2" table:number-rows-spanned="1" table:style-name="ce115">
            <text:p>18.965.647,72</text:p>
          </table:table-cell>
          <table:covered-table-cell/>
          <table:table-cell table:number-columns-repeated="16381"/>
        </table:table-row>
        <table:table-row table:style-name="ro6">
          <table:table-cell table:style-name="ce18"/>
          <table:table-cell table:number-columns-spanned="2" table:number-rows-spanned="1" table:style-name="ce114"/>
          <table:covered-table-cell/>
          <table:table-cell table:number-columns-repeated="16381"/>
        </table:table-row>
        <table:table-row table:style-name="ro4">
          <table:table-cell office:value-type="string" table:style-name="ce28">
            <text:p><text:span text:style-name="T2">META FISCAL PARA O RESULTADO NOMINAL</text:span></text:p>
          </table:table-cell>
          <table:table-cell office:value-type="string" table:number-columns-spanned="2" table:number-rows-spanned="1" table:style-name="ce120">
            <text:p><text:span text:style-name="T1">VALOR 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9">
            <text:p><text:span text:style-name="T1">Meta fixada no Anexo de Metas Fiscais da LDO para o exercício de referência</text:span></text:p>
          </table:table-cell>
          <table:table-cell table:number-columns-spanned="2" table:number-rows-spanned="1" table:style-name="ce114"/>
          <table:covered-table-cell/>
          <table:table-cell table:number-columns-repeated="16381"/>
        </table:table-row>
        <table:table-row table:style-name="ro6">
          <table:table-cell table:style-name="ce18"/>
          <table:table-cell table:number-columns-spanned="2" table:number-rows-spanned="1" table:style-name="ce114"/>
          <table:covered-table-cell/>
          <table:table-cell table:number-columns-repeated="16381"/>
        </table:table-row>
        <table:table-row table:style-name="ro10">
          <table:table-cell office:value-type="string" table:style-name="ce5">
            <text:p><text:span text:style-name="T2">AJUSTE METODOLÓGICO</text:span></text:p>
          </table:table-cell>
          <table:table-cell office:value-type="string" table:number-columns-spanned="2" table:number-rows-spanned="1" table:style-name="ce130">
            <text:p><text:span text:style-name="T1">Até o Bimestre/ 2024</text:span>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9">
            <text:p><text:span text:style-name="T1">VARIAÇÃO SALDO RPP = (XLIV) = (XLIb - XLIa)</text:span></text:p>
          </table:table-cell>
          <table:table-cell office:value-type="float" office:value="0" table:style-name="ce40">
            <text:p>0,00</text:p>
          </table:table-cell>
          <table:table-cell table:style-name="ce41"/>
          <table:table-cell table:number-columns-repeated="16381"/>
        </table:table-row>
        <table:table-row table:style-name="ro3">
          <table:table-cell office:value-type="string" table:style-name="ce21">
            <text:p><text:span text:style-name="T1">RECEITA DE ALIENAÇÃO DE INVESTIMENTOS PERMANENTES (XLV) = (XI)</text:span></text:p>
          </table:table-cell>
          <table:table-cell table:style-name="ce42"/>
          <table:table-cell office:value-type="string" table:style-name="ce43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pan text:style-name="T1">VARIAÇÃO CAMBIAL (XLVI)</text:span></text:p>
          </table:table-cell>
          <table:table-cell table:style-name="ce42"/>
          <table:table-cell table:style-name="ce44"/>
          <table:table-cell table:number-columns-repeated="16381"/>
        </table:table-row>
        <table:table-row table:style-name="ro3">
          <table:table-cell office:value-type="string" table:style-name="ce21">
            <text:p><text:span text:style-name="T1">VARIAÇÃO DO SALDO DE PRECATÓRIOS INTEGRANTES DA DC (XLVII)</text:span></text:p>
          </table:table-cell>
          <table:table-cell table:style-name="ce42"/>
          <table:table-cell table:style-name="ce44"/>
          <table:table-cell table:number-columns-repeated="16381"/>
        </table:table-row>
        <table:table-row table:style-name="ro3">
          <table:table-cell office:value-type="string" table:style-name="ce21">
            <text:p><text:span text:style-name="T1">VARIAÇÃO DO SALDO DAS DEMAIS OBRIGAÇÕES INTEGRANTES DA DC (XLVIII)</text:span></text:p>
          </table:table-cell>
          <table:table-cell table:style-name="ce42"/>
          <table:table-cell table:style-name="ce44"/>
          <table:table-cell table:number-columns-repeated="16381"/>
        </table:table-row>
        <table:table-row table:style-name="ro3">
          <table:table-cell office:value-type="string" table:style-name="ce24">
            <text:p><text:span text:style-name="T1">OUTROS AJUSTES (XLIX)</text:span></text:p>
          </table:table-cell>
          <table:table-cell office:value-type="float" office:value="-407561413.75" table:number-columns-spanned="2" table:number-rows-spanned="1" table:style-name="ce112">
            <text:p>-407.561.413,7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7">
            <text:p><text:span text:style-name="T2">RESULTADO NOMINAL (SEM RPPS) AJUSTADO <text:s/>- Abaixo da Linha (L) = [ XLIII + (XLIV - XLV - XLVI + XLVII + XLVIII) +/- XLIX)]</text:span></text:p>
          </table:table-cell>
          <table:table-cell office:value-type="float" office:value="-388595766.02999997" table:number-columns-spanned="2" table:number-rows-spanned="1" table:style-name="ce102">
            <text:p>-388.595.766,03</text:p>
          </table:table-cell>
          <table:covered-table-cell/>
          <table:table-cell table:number-columns-repeated="16381"/>
        </table:table-row>
        <table:table-row table:style-name="ro8">
          <table:table-cell table:number-columns-spanned="3" table:number-rows-spanned="1" table:style-name="ce9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7">
            <text:p><text:span text:style-name="T2">RESULTADO PRIMÁRIO (SEM RPPS) - Abaixo da Linha (LI) = <text:s/>(L) - (XXXVI - XXXVII)</text:span></text:p>
          </table:table-cell>
          <table:table-cell office:value-type="float" office:value="-389544864.47000003" table:number-columns-spanned="2" table:number-rows-spanned="1" table:style-name="ce102">
            <text:p>-389.544.864,47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2">INFORMAÇÕES ADICIONAIS</text:span></text:p>
          </table:table-cell>
          <table:table-cell office:value-type="string" table:style-name="ce7">
            <text:p><text:span text:style-name="T1">PREVISÃO 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<text:span text:style-name="T1">SALDO DE EXERCÍCIOS ANTERIORES</text:span></text:p>
          </table:table-cell>
          <table:table-cell office:value-type="float" office:value="0" table:style-name="ce4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<text:span text:style-name="T1">Recursos Arrecadados em Exercícios Anteriores - RPPS</text:span>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29">
            <text:p><text:span text:style-name="T1">Superávit Financeiro Utilizado para Abertura e Reabertura de Créditos Adicionais</text:span></text:p>
          </table:table-cell>
          <table:table-cell office:value-type="float" office:value="0" table:style-name="ce4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<text:span text:style-name="T1">RESERVA ORÇAMENTÁRIA DO RPPS</text:span></text:p>
          </table:table-cell>
          <table:table-cell table:style-name="ce18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46">
            <text:p><text:span text:style-name="T1">FONTE: Sistema SOF, Fundo Municipal de Limpeza Urbana - FMLU. 20/05/2024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47">
            <text:p><text:span text:style-name="T3">Juliana Malaquias Marques</text:span></text:p>
          </table:table-cell>
          <table:table-cell office:value-type="string" table:style-name="ce48">
            <text:p><text:span text:style-name="T1">Rita de Cássia Emery Sachse</text:span></text:p>
          </table:table-cell>
          <table:table-cell office:value-type="string" table:style-name="ce49">
            <text:p><text:span text:style-name="T3">Fábio Brisotti da Silva</text:span></text:p>
          </table:table-cell>
          <table:table-cell office:value-type="string" table:style-name="ce50">
            <text:p><text:span text:style-name="T3">João Manoel da Costa 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51">
            <text:p><text:span text:style-name="T4">Analista de Plan. Desenv. Organizacional<text:s text:c="65"/></text:span><text:span text:style-name="T1">Gerente de Contab., Orçamento e Finanças</text:span></text:p>
          </table:table-cell>
          <table:table-cell office:value-type="string" table:style-name="ce52">
            <text:p><text:span text:style-name="T3">Superintendente Adm e Financeiro</text:span></text:p>
          </table:table-cell>
          <table:table-cell office:value-type="string" table:style-name="ce50">
            <text:p><text:span text:style-name="T3">Diretor - 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53">
            <text:p><text:span text:style-name="T3">CRCSP329780/O-0</text:span></text:p>
          </table:table-cell>
          <table:table-cell office:value-type="string" table:style-name="ce54">
            <text:p><text:span text:style-name="T1">OAB-SP 279193</text:span></text:p>
          </table:table-cell>
          <table:table-cell office:value-type="string" table:style-name="ce55">
            <text:p><text:span text:style-name="T3">SP - Regula</text:span></text:p>
          </table:table-cell>
          <table:table-cell office:value-type="string" table:style-name="ce56">
            <text:p><text:span text:style-name="T3">SP 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bril -2024.xlsx</dc:title>
    <meta:initial-creator>Juliana Malaquias Marques</meta:initial-creator>
    <dc:creator>SP-REGULA12</dc:creator>
    <meta:creation-date>2024-08-22T11:29:13Z</meta:creation-date>
    <dc:date>2024-08-22T11:29:47Z</dc:date>
  </office:meta>
</office:document-meta>
</file>