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3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3.177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4.23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4.589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4.23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0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1.765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765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1.765cm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765cm"/>
    </style:style>
    <style:style style:name="ce87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9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8.30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0.16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10.79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6.799791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81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9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8.25pt" style:use-optimal-row-height="false" fo:break-before="auto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</text:span><text:span text:style-name="T2"><text:s/></text:span><text:span text:style-name="T1">RELATÓRIO</text:span><text:span text:style-name="T2"><text:s/></text:span><text:span text:style-name="T1">RESUMID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ORÇAMENTÁRIA</text:span></text:p>
            <text:p><text:span text:style-name="T3">DEMONSTRATIVO</text:span><text:span text:style-name="T2"><text:s/></text:span><text:span text:style-name="T3">DOS</text:span><text:span text:style-name="T2"><text:s/></text:span><text:span text:style-name="T3">RESULTADOS</text:span><text:span text:style-name="T2"><text:s/></text:span><text:span text:style-name="T3">PRIMÁRIO</text:span><text:span text:style-name="T2"><text:s/></text:span><text:span text:style-name="T3">E</text:span><text:span text:style-name="T2"><text:s/></text:span><text:span text:style-name="T3">NOMINAL</text:span></text:p>
            <text:p><text:span text:style-name="T1">ORÇAMENTOS</text:span><text:span text:style-name="T2"><text:s/></text:span><text:span text:style-name="T1">FISCAL</text:span><text:span text:style-name="T2"><text:s/></text:span><text:span text:style-name="T1">E</text:span><text:span text:style-name="T2"><text:s/></text:span><text:span text:style-name="T1">DA</text:span><text:span text:style-name="T2"><text:s/></text:span><text:span text:style-name="T1">SEGURIDADE</text:span><text:span text:style-name="T2"><text:s/></text:span><text:span text:style-name="T1">SOCIAL</text:span><text:span text:style-name="T2"><text:s/></text:span><text:span text:style-name="T1">JANEIRO</text:span><text:span text:style-name="T2"><text:s/></text:span><text:span text:style-name="T1">A</text:span><text:span text:style-name="T2"><text:s/></text:span><text:span text:style-name="T1">AGOSTO</text:span><text:span text:style-name="T2"><text:s/></text:span><text:span text:style-name="T1">2024/BIMESTRE</text:span><text:span text:style-name="T2"><text:s text:c="2"/></text:span><text:span text:style-name="T1">JULHO</text:span><text:span text:style-name="T2"><text:s/></text:span><text:span text:style-name="T1">-</text:span><text:span text:style-name="T2"><text:s/></text:span><text:span text:style-name="T1">AGOSTO</text:span></text:p>
            <draw:g draw:z-index="1" draw:name="Group 2" draw:id="id4">
              <svg:title/>
              <svg:desc/>
              <draw:frame draw:id="id0" draw:style-name="a0" draw:name="image1.png" svg:x="0.67222in" svg:y="0.07124in" svg:width="0.15333in" svg:height="0.05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67222in" svg:y="0.12957in" svg:width="0.01389in" svg:height="0in" draw:id="id1" draw:style-name="a1" draw:name="Shape 4">
                <svg:title/>
                <svg:desc/>
                <draw:enhanced-geometry xmlns:dr3d="urn:oasis:names:tc:opendocument:xmlns:dr3d:1.0" draw:type="non-primitive" svg:viewBox="0 0 12700 0" draw:enhanced-path="M 0 0 L 12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frame draw:id="id2" draw:style-name="a2" draw:name="image2.png" svg:x="0.59389in" svg:y="0.1279in" svg:width="0.28833in" svg:height="0.1366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" draw:style-name="a3" draw:name="image3.png" svg:x="0.59222in" svg:y="0.26124in" svg:width="0.31167in" svg:height="0.05667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6</text:span><text:span text:style-name="T2"><text:s/></text:span><text:span text:style-name="T1">(LRF,</text:span><text:span text:style-name="T2"><text:s/></text:span><text:span text:style-name="T1">art</text:span><text:span text:style-name="T2"><text:s/></text:span><text:span text:style-name="T1">53,</text:span><text:span text:style-name="T2"><text:s/></text:span><text:span text:style-name="T1">inciso</text:span><text:span text:style-name="T2"><text:s/></text:span><text:span text:style-name="T1">III)</text:span><text:span text:style-name="T2"><text:s text:c="408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1" table:style-name="ce90">
            <text:p><text:span text:style-name="T3">ACIMA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8">
            <text:p><text:span text:style-name="T3">RECEITAS</text:span><text:span text:style-name="T2"><text:s/></text:span><text:span text:style-name="T3">PRIMÁRIAS</text:span></text:p>
          </table:table-cell>
          <table:table-cell office:value-type="string" table:number-columns-spanned="1" table:number-rows-spanned="2" table:style-name="ce91">
            <text:p><text:span text:style-name="T1">PREVIS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90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90">
            <text:p><text:span text:style-name="T1">RECEITAS</text:span><text:span text:style-name="T2"><text:s/></text:span><text:span text:style-name="T1">REALIZADAS</text:span></text:p>
            <text:p><text:span text:style-name="T1">(a)</text:span>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IPTU</text:span></text:p>
            <text:p><text:span text:style-name="T1">ISS</text:span><text:span text:style-name="T2"><text:s/></text:span><text:span text:style-name="T1">ITBI</text:span><text:span text:style-name="T2"><text:s/></text:span><text:span text:style-name="T1">IRRF</text:span></text:p>
            <text:p><text:span text:style-name="T1">Outros</text:span><text:span text:style-name="T2"><text:s/></text:span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Receita</text:span><text:span text:style-name="T2"><text:s/></text:span><text:span text:style-name="T1">Patrimonial</text:span><text:span text:style-name="T2"><text:s/></text:span><text:span text:style-name="T1">Aplicações</text:span><text:span text:style-name="T2"><text:s/></text:span><text:span text:style-name="T1">Financeiras</text:span><text:span text:style-name="T2"><text:s/></text:span><text:span text:style-name="T1">(II)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Cota-Parte</text:span><text:span text:style-name="T2"><text:s/></text:span><text:span text:style-name="T1">do</text:span><text:span text:style-name="T2"><text:s/></text:span><text:span text:style-name="T1">FPM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CMS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PVA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TR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61/1989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FUNDEB</text:span><text:span text:style-name="T2"><text:s/></text:span><text:span text:style-name="T1">Outra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Financeiras</text:span><text:span text:style-name="T2"><text:s/></text:span><text:span text:style-name="T1">(III)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Restante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IV)</text:span><text:span text:style-name="T2"><text:s/></text:span><text:span text:style-name="T1">=</text:span><text:span text:style-name="T2"><text:s/></text:span><text:span text:style-name="T1">[I</text:span><text:span text:style-name="T2"><text:s/></text:span><text:span text:style-name="T1">-</text:span><text:span text:style-name="T2"><text:s/></text:span><text:span text:style-name="T1">(II</text:span><text:span text:style-name="T2"><text:s/></text:span><text:span text:style-name="T1">+</text:span><text:span text:style-name="T2"><text:s/></text:span><text:span text:style-name="T1">I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I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VIII)</text:span><text:span text:style-name="T2"><text:s/></text:span><text:span text:style-name="T1">Amortizaç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(IX)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Temporários</text:span><text:span text:style-name="T2"><text:s/></text:span><text:span text:style-name="T1">(X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I)</text:span><text:span text:style-name="T2"><text:s/></text:span><text:span text:style-name="T1">Outras</text:span><text:span text:style-name="T2"><text:s/></text:span><text:span text:style-name="T1">Alienações</text:span><text:span text:style-name="T2"><text:s/></text:span><text:span text:style-name="T1">de</text:span><text:span text:style-name="T2"><text:s/></text:span><text:span text:style-name="T1">Ben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Convênios</text:span></text:p>
            <text:p><text:span text:style-name="T1">Outr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(XII)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Primária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II)</text:span><text:span text:style-name="T2"><text:s/></text:span><text:span text:style-name="T1">=</text:span><text:span text:style-name="T2"><text:s/></text:span><text:span text:style-name="T1">[VII</text:span><text:span text:style-name="T2"><text:s/></text:span><text:span text:style-name="T1">-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</text:span><text:span text:style-name="T2"><text:s/></text:span><text:span text:style-name="T1">+</text:span><text:span text:style-name="T2"><text:s/></text:span><text:span text:style-name="T1">X</text:span><text:span text:style-name="T2"><text:s/></text:span><text:span text:style-name="T1">+</text:span><text:span text:style-name="T2"><text:s/></text:span><text:span text:style-name="T1">XI</text:span><text:span text:style-name="T2"><text:s/></text:span><text:span text:style-name="T1">+</text:span><text:span text:style-name="T2"><text:s/></text:span><text:span text:style-name="T1">X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)</text:span></text:p>
          </table:table-cell>
          <table:table-cell office:value-type="string" table:style-name="ce7">
            <text:p><text:span text:style-name="T1">298.279.642,00</text:span></text:p>
            <text:p><text:span text:style-name="T1">178.621.188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78.621.188,00</text:span></text:p>
            <text:p><text:span text:style-name="T1">-</text:span><text:span text:style-name="T2"><text:s/></text:span><text:span text:style-name="T1">104.416.029,00</text:span></text:p>
            <text:p><text:span text:style-name="T1">6.077.169,00</text:span></text:p>
            <text:p><text:span text:style-name="T1">98.338.860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5.242.425,00</text:span></text:p>
            <text:p><text:span text:style-name="T1">-</text:span><text:span text:style-name="T2"><text:s/></text:span><text:span text:style-name="T1">15.242.425,00</text:span></text:p>
            <text:p><text:span text:style-name="T1">292.202.473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6" table:number-rows-spanned="1" table:style-name="ce86">
            <text:p><text:span text:style-name="T1">192.404.124,15</text:span></text:p>
            <text:p><text:span text:style-name="T1">133.889.122,39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33.889.122,39</text:span></text:p>
            <text:p><text:span text:style-name="T1">-</text:span><text:span text:style-name="T2"><text:s/></text:span><text:span text:style-name="T1">54.993.188,98</text:span></text:p>
            <text:p><text:span text:style-name="T1">1.622.921,11</text:span></text:p>
            <text:p><text:span text:style-name="T1">53.370.267,87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3.521.812,78</text:span></text:p>
            <text:p><text:span text:style-name="T1">-</text:span><text:span text:style-name="T2"><text:s/></text:span><text:span text:style-name="T1">3.521.812,78</text:span></text:p>
            <text:p><text:span text:style-name="T1">190.781.203,04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 text:c="2"/></text:span><text:span text:style-name="T1">(XV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V</text:span><text:span text:style-name="T2"><text:s/></text:span><text:span text:style-name="T1">+</text:span><text:span text:style-name="T2"><text:s/></text:span><text:span text:style-name="T1">XIII</text:span><text:span text:style-name="T2"><text:s/></text:span><text:span text:style-name="T1">+</text:span><text:span text:style-name="T2"><text:s/></text:span><text:span text:style-name="T1">XIV)</text:span></text:p>
          </table:table-cell>
          <table:table-cell office:value-type="float" office:value="292202473" table:style-name="ce9">
            <text:p>292.202.473,00</text:p>
          </table:table-cell>
          <table:table-cell office:value-type="float" office:value="190781203.03999999" table:number-columns-spanned="6" table:number-rows-spanned="1" table:style-name="ce87">
            <text:p>190.781.203,0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 text:c="3"/></text:span><text:span text:style-name="T1">(XVI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292202473" table:style-name="ce9">
            <text:p>292.202.473,00</text:p>
          </table:table-cell>
          <table:table-cell office:value-type="float" office:value="190781203.03999999" table:number-columns-spanned="6" table:number-rows-spanned="1" table:style-name="ce87">
            <text:p>190.781.203,04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table:number-columns-spanned="8" table:number-rows-spanned="1" table:style-name="ce84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88">
            <text:p><text:span text:style-name="T3">DESPESAS</text:span><text:span text:style-name="T2"><text:s/></text:span><text:span text:style-name="T3">PRIMÁRIAS</text:span></text:p>
          </table:table-cell>
          <table:table-cell office:value-type="string" table:number-columns-spanned="1" table:number-rows-spanned="3" table:style-name="ce89">
            <text:p><text:span text:style-name="T1">DOTAÇ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90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1">
            <text:p><text:span text:style-name="T1">DESPESAS</text:span><text:span text:style-name="T2"><text:s/></text:span><text:span text:style-name="T1">EMPENHADAS</text:span></text:p>
          </table:table-cell>
          <table:table-cell office:value-type="string" table:number-columns-spanned="1" table:number-rows-spanned="2" table:style-name="ce92">
            <text:p><text:span text:style-name="T1">DESPESAS</text:span><text:span text:style-name="T2"><text:s/></text:span><text:span text:style-name="T1">LIQUIDADAS</text:span></text:p>
          </table:table-cell>
          <table:table-cell office:value-type="string" table:number-columns-spanned="1" table:number-rows-spanned="2" table:style-name="ce90">
            <text:p><text:span text:style-name="T1">DESPESAS</text:span><text:span text:style-name="T2"><text:s/></text:span><text:span text:style-name="T1">PAGAS</text:span></text:p>
            <text:p><text:span text:style-name="T1">(a)</text:span></text:p>
          </table:table-cell>
          <table:table-cell office:value-type="string" table:number-columns-spanned="1" table:number-rows-spanned="2" table:style-name="ce90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PAGOS</text:span></text:p>
            <text:p><text:span text:style-name="T1">(b)</text:span></text:p>
          </table:table-cell>
          <table:table-cell office:value-type="string" table:number-columns-spanned="2" table:number-rows-spanned="1" table:style-name="ce93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1">LIQUIDADOS</text:span></text:p>
          </table:table-cell>
          <table:table-cell office:value-type="string" table:style-name="ce4">
            <text:p><text:span text:style-name="T1">PAGOS</text:span></text:p>
            <text:p><text:span text:style-name="T1">(c)</text:span>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span text:style-name="T1">DESPES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III)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IX)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)</text:span><text:span text:style-name="T2"><text:s/></text:span><text:span text:style-name="T1">=</text:span><text:span text:style-name="T2"><text:s/></text:span><text:span text:style-name="T1">(XVIII</text:span><text:span text:style-name="T2"><text:s/></text:span><text:span text:style-name="T1">-</text:span><text:span text:style-name="T2"><text:s/></text:span><text:span text:style-name="T1">XIX)</text:span><text:span text:style-name="T2"><text:s/></text:span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)</text:span><text:span text:style-name="T2"><text:s/></text:span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I)</text:span></text:p>
            <text:p><text:span text:style-name="T1">Investimentos</text:span><text:span text:style-name="T2"><text:s/></text:span><text:span text:style-name="T1">Inversões</text:span><text:span text:style-name="T2"><text:s/></text:span><text:span text:style-name="T1">Financeiras</text:span></text:p>
            <text:p><text:span text:style-name="T1">Concess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e</text:span><text:span text:style-name="T2"><text:s/></text:span><text:span text:style-name="T1">Financiamentos</text:span><text:span text:style-name="T2"><text:s/></text:span><text:span text:style-name="T1">(XXI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já</text:span><text:span text:style-name="T2"><text:s/></text:span><text:span text:style-name="T1">Integralizado</text:span><text:span text:style-name="T2"><text:s/></text:span><text:span text:style-name="T1">(XX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XXVI)</text:span></text:p>
            <text:p><text:span text:style-name="T1">Demai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XVII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VIII)</text:span><text:span text:style-name="T2"><text:s/></text:span><text:span text:style-name="T1">=</text:span><text:span text:style-name="T2"><text:s/></text:span><text:span text:style-name="T1">[XXIII-(XXIV+XXV+XXVI+XXVII)]</text:span><text:span text:style-name="T2"><text:s/></text:span><text:span text:style-name="T1">RESERVA</text:span><text:span text:style-name="T2"><text:s/></text:span><text:span text:style-name="T1">DE</text:span><text:span text:style-name="T2"><text:s/></text:span><text:span text:style-name="T1">CONTINGÊNCIA</text:span><text:span text:style-name="T2"><text:s/></text:span><text:span text:style-name="T1">(XXIX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I)</text:span></text:p>
          </table:table-cell>
          <table:table-cell office:value-type="string" table:style-name="ce7">
            <text:p><text:span text:style-name="T1">1.953.663.690,58</text:span></text:p>
            <text:p><text:span text:style-name="T1">-</text:span></text:p>
            <text:p><text:span text:style-name="T1">-</text:span><text:span text:style-name="T2"><text:s/></text:span><text:span text:style-name="T1">1.953.663.690,58</text:span></text:p>
            <text:p><text:span text:style-name="T1">1.953.663.690,58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.911.408.972,58</text:span></text:p>
            <text:p><text:span text:style-name="T1">-</text:span></text:p>
            <text:p><text:span text:style-name="T1">-</text:span><text:span text:style-name="T2"><text:s/></text:span><text:span text:style-name="T1">1.911.408.972,58</text:span></text:p>
            <text:p><text:span text:style-name="T1">1.911.408.972,58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.374.615.493,55</text:span></text:p>
            <text:p><text:span text:style-name="T1">-</text:span></text:p>
            <text:p><text:span text:style-name="T1">-</text:span><text:span text:style-name="T2"><text:s/></text:span><text:span text:style-name="T1">1.374.615.493,55</text:span></text:p>
            <text:p><text:span text:style-name="T1">1.374.615.493,5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.374.615.493,55</text:span></text:p>
            <text:p><text:span text:style-name="T1">-</text:span></text:p>
            <text:p><text:span text:style-name="T1">-</text:span><text:span text:style-name="T2"><text:s/></text:span><text:span text:style-name="T1">1.374.615.493,55</text:span></text:p>
            <text:p><text:span text:style-name="T1">1.374.615.493,5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61.931.924,33</text:span></text:p>
            <text:p><text:span text:style-name="T1">-</text:span></text:p>
            <text:p><text:span text:style-name="T1">-</text:span><text:span text:style-name="T2"><text:s/></text:span><text:span text:style-name="T1">161.931.924,33</text:span></text:p>
            <text:p><text:span text:style-name="T1">161.931.924,33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61.931.924,33</text:span></text:p>
            <text:p><text:span text:style-name="T1">-</text:span></text:p>
            <text:p><text:span text:style-name="T1">-</text:span><text:span text:style-name="T2"><text:s/></text:span><text:span text:style-name="T1">161.931.924,33</text:span></text:p>
            <text:p><text:span text:style-name="T1">161.931.924,33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XXXII)</text:span><text:span text:style-name="T2"><text:s/></text:span><text:span text:style-name="T1">=</text:span><text:span text:style-name="T2"><text:s/></text:span><text:span text:style-name="T1">(XX+XXI+XXVIII+XXIX+XXX)</text:span></text:p>
          </table:table-cell>
          <table:table-cell office:value-type="float" office:value="1953663690.5799999" table:style-name="ce12">
            <text:p>1.953.663.690,58</text:p>
          </table:table-cell>
          <table:table-cell office:value-type="float" office:value="1911408972.5799999" table:style-name="ce12">
            <text:p>1.911.408.972,58</text:p>
          </table:table-cell>
          <table:table-cell office:value-type="float" office:value="1374615493.55" table:style-name="ce12">
            <text:p>1.374.615.493,55</text:p>
          </table:table-cell>
          <table:table-cell office:value-type="float" office:value="1374615493.55" table:style-name="ce13">
            <text:p>1.374.615.493,55</text:p>
          </table:table-cell>
          <table:table-cell office:value-type="string" table:style-name="ce14">
            <text:p><text:span text:style-name="T1">-</text:span></text:p>
          </table:table-cell>
          <table:table-cell office:value-type="float" office:value="161931924.33000001" table:style-name="ce12">
            <text:p>161.931.924,33</text:p>
          </table:table-cell>
          <table:table-cell office:value-type="float" office:value="161931924.33000001" table:style-name="ce13">
            <text:p>161.931.924,3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PS)</text:span><text:span text:style-name="T2"><text:s/></text:span><text:span text:style-name="T1">(XXXIII)</text:span><text:span text:style-name="T2"><text:s/></text:span><text:span text:style-name="T1">=</text:span><text:span text:style-name="T2"><text:s/></text:span><text:span text:style-name="T1">(XX+XXVIII+XXIX)</text:span></text:p>
          </table:table-cell>
          <table:table-cell office:value-type="float" office:value="1953663690.5799999" table:style-name="ce12">
            <text:p>1.953.663.690,58</text:p>
          </table:table-cell>
          <table:table-cell office:value-type="float" office:value="1911408972.5799999" table:style-name="ce12">
            <text:p>1.911.408.972,58</text:p>
          </table:table-cell>
          <table:table-cell office:value-type="float" office:value="1374615493.55" table:style-name="ce12">
            <text:p>1.374.615.493,55</text:p>
          </table:table-cell>
          <table:table-cell office:value-type="float" office:value="1374615493.55" table:style-name="ce13">
            <text:p>1.374.615.493,55</text:p>
          </table:table-cell>
          <table:table-cell office:value-type="string" table:style-name="ce14">
            <text:p><text:span text:style-name="T1">-</text:span></text:p>
          </table:table-cell>
          <table:table-cell office:value-type="float" office:value="161931924.33000001" table:style-name="ce12">
            <text:p>161.931.924,33</text:p>
          </table:table-cell>
          <table:table-cell office:value-type="float" office:value="161931924.33000001" table:style-name="ce13">
            <text:p>161.931.924,33</text:p>
          </table:table-cell>
          <table:table-cell table:number-columns-repeated="16376"/>
        </table:table-row>
        <table:table-row table:style-name="ro7"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CO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V)</text:span><text:span text:style-name="T2"><text:s/></text:span><text:span text:style-name="T3">=</text:span><text:span text:style-name="T2"><text:s/></text:span><text:span text:style-name="T3">[XVIa</text:span><text:span text:style-name="T2"><text:s/></text:span><text:span text:style-name="T3">-</text:span><text:span text:style-name="T2"><text:s/></text:span><text:span text:style-name="T3">(XXXIIa</text:span><text:span text:style-name="T2"><text:s/></text:span><text:span text:style-name="T3">+XXXIIb</text:span><text:span text:style-name="T2"><text:s/></text:span><text:span text:style-name="T3">+</text:span><text:span text:style-name="T2"><text:s/></text:span><text:span text:style-name="T3">XXXIIc)]</text:span></text:p>
          </table:table-cell>
          <table:table-cell office:value-type="float" office:value="-1345766214.8399999" table:number-columns-spanned="7" table:number-rows-spanned="1" table:style-name="ce85">
            <text:p>-1.345.766.214,8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)</text:span><text:span text:style-name="T2"><text:s/></text:span><text:span text:style-name="T3">=</text:span><text:span text:style-name="T2"><text:s/></text:span><text:span text:style-name="T3">[XVIIa</text:span><text:span text:style-name="T2"><text:s/></text:span><text:span text:style-name="T3">-</text:span><text:span text:style-name="T2"><text:s/></text:span><text:span text:style-name="T3">(XXXIIIa</text:span><text:span text:style-name="T2"><text:s/></text:span><text:span text:style-name="T3">+XXXIIIb</text:span><text:span text:style-name="T2"><text:s/></text:span><text:span text:style-name="T3">+</text:span><text:span text:style-name="T2"><text:s/></text:span><text:span text:style-name="T3">XXXIIIc)]</text:span></text:p>
          </table:table-cell>
          <table:table-cell office:value-type="float" office:value="-1345766214.8399999" table:number-columns-spanned="7" table:number-rows-spanned="1" table:style-name="ce85">
            <text:p>-1.345.766.214,84</text:p>
          </table:table-cell>
          <table:covered-table-cell table:number-columns-repeated="6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15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PRIMÁRIO</text:span></text:p>
          </table:table-cell>
          <table:table-cell office:value-type="string" table:style-name="ce4">
            <text:p><text:span text:style-name="T1">VALOR</text:span><text:span text:style-name="T2"><text:s/></text:span><text:span text:style-name="T1">CORRENTE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style-name="ce10"/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1" table:number-rows-spanned="2" table:style-name="ce88">
            <text:p><text:span text:style-name="T3">JUROS</text:span><text:span text:style-name="T2"><text:s/></text:span><text:span text:style-name="T3">NOMINAIS</text:span></text:p>
          </table:table-cell>
          <table:table-cell office:value-type="string" table:number-columns-spanned="2" table:number-rows-spanned="1" table:style-name="ce90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90">
            <text:p><text:span text:style-name="T1">VALOR</text:span><text:span text:style-name="T2"><text:s/></text:span><text:span text:style-name="T1">INCORRIDO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At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)</text:span></text:p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Pass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I)</text:span></text:p>
          </table:table-cell>
          <table:table-cell office:value-type="float" office:value="1622921.11" table:number-columns-spanned="2" table:number-rows-spanned="1" table:style-name="ce97">
            <text:p>1.622.921,11</text:p>
          </table:table-cell>
          <table:covered-table-cell/>
          <table:table-cell table:number-columns-repeated="16381"/>
        </table:table-row>
        <table:table-row table:style-name="ro10">
          <table:table-cell table:number-columns-spanned="3" table:number-rows-spanned="1" table:style-name="ce84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III)</text:span><text:span text:style-name="T2"><text:s/></text:span><text:span text:style-name="T3">=</text:span><text:span text:style-name="T2"><text:s text:c="2"/></text:span><text:span text:style-name="T3">XXXV</text:span><text:span text:style-name="T2"><text:s/></text:span><text:span text:style-name="T3">+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table-cell office:value-type="float" office:value="-1344143293.73" table:number-columns-spanned="2" table:number-rows-spanned="1" table:style-name="ce85">
            <text:p>-1.344.143.293,73</text:p>
          </table:table-cell>
          <table:covered-table-cell/>
          <table:table-cell table:number-columns-repeated="16381"/>
        </table:table-row>
        <table:table-row table:style-name="ro11">
          <table:table-cell table:number-columns-spanned="3" table:number-rows-spanned="1" table:style-name="ce95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0">
            <text:p><text:span text:style-name="T3">ABAIXO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88">
            <text:p><text:span text:style-name="T3">CÁLCULO</text:span><text:span text:style-name="T2"><text:s/></text:span><text:span text:style-name="T3">D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96">
            <text:p><text:span text:style-name="T1">SALDO</text:span>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31/Dez/2023</text:span></text:p>
            <text:p><text:span text:style-name="T1">(a)</text:span></text:p>
          </table:table-cell>
          <table:table-cell office:value-type="string" table:style-name="ce4">
            <text:p><text:span text:style-name="T1">Até</text:span><text:span text:style-name="T2"><text:s text:c="2"/></text:span><text:span text:style-name="T1">30/JUN/2024</text:span><text:span text:style-name="T2"><text:s/></text:span><text:span text:style-name="T1">-</text:span><text:span text:style-name="T2"><text:s/></text:span><text:span text:style-name="T1">3º</text:span><text:span text:style-name="T2"><text:s/></text:span><text:span text:style-name="T1">Bimestre</text:span></text:p>
            <text:p><text:span text:style-name="T1">(b)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" table:style-name="ce94">
            <text:p><text:span text:style-name="T1">DÍVIDA</text:span><text:span text:style-name="T2"><text:s/></text:span><text:span text:style-name="T1">CONSOLIDADA</text:span><text:span text:style-name="T2"><text:s/></text:span><text:span text:style-name="T1">(XXXIX)</text:span><text:span text:style-name="T2"><text:s/></text:span><text:span text:style-name="T1">DEDUÇÕES</text:span><text:span text:style-name="T2"><text:s/></text:span><text:span text:style-name="T1">(XL)</text:span></text:p>
            <text:p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Bruta</text:span></text:p>
            <text:p><text:span text:style-name="T1">(-)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(XLI)</text:span></text:p>
            <text:p><text:span text:style-name="T1">(-)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</text:span><text:span text:style-name="T2"><text:s/></text:span><text:span text:style-name="T1">Demais</text:span><text:span text:style-name="T2"><text:s/></text:span><text:span text:style-name="T1">Haveres</text:span><text:span text:style-name="T2"><text:s/></text:span><text:span text:style-name="T1">Financeiros</text:span></text:p>
            <text:p><text:span text:style-name="T1">DÍVIDA</text:span><text:span text:style-name="T2"><text:s/></text:span><text:span text:style-name="T1">CONSOLIDADA</text:span><text:span text:style-name="T2"><text:s/></text:span><text:span text:style-name="T1">LÍQUIDA</text:span><text:span text:style-name="T2"><text:s/></text:span><text:span text:style-name="T1">(XLII)</text:span><text:span text:style-name="T2"><text:s/></text:span><text:span text:style-name="T1">=</text:span><text:span text:style-name="T2"><text:s/></text:span><text:span text:style-name="T1">(XXXIX</text:span><text:span text:style-name="T2"><text:s/></text:span><text:span text:style-name="T1">-</text:span><text:span text:style-name="T2"><text:s/></text:span><text:span text:style-name="T1">XL)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number-columns-repeated="16381"/>
        </table:table-row>
        <table:table-row table:number-rows-repeated="2" table:style-name="ro3">
          <table:covered-table-cell/>
          <table:table-cell office:value-type="float" office:value="155703837.03999999" table:style-name="ce21">
            <text:p>155.703.837,04</text:p>
          </table:table-cell>
          <table:table-cell office:value-type="float" office:value="94297833.689999998" table:style-name="ce22">
            <text:p>94.297.833,69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160691837.81999999" table:style-name="ce21">
            <text:p>160.691.837,82</text:p>
          </table:table-cell>
          <table:table-cell office:value-type="float" office:value="99163169.859999999" table:style-name="ce22">
            <text:p>99.163.169,86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  <draw:custom-shape svg:x="1.605in" svg:y="0.07347in" svg:width="0.00347in" svg:height="0.07847in" draw:z-index="1" draw:id="id5" draw:style-name="a4" draw:name="Shape 7">
              <svg:title/>
              <svg:desc/>
              <draw:enhanced-geometry xmlns:dr3d="urn:oasis:names:tc:opendocument:xmlns:dr3d:1.0" draw:type="non-primitive" svg:viewBox="0 0 3175 71755" draw:enhanced-path="M 3047 0 L 0 0 0 71627 3047 71627 304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175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1755 / ?f7"/>
              </draw:enhanced-geometry>
            </draw:custom-shape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4988000.78" table:style-name="ce25">
            <text:p>4.988.000,78</text:p>
          </table:table-cell>
          <table:table-cell office:value-type="float" office:value="4865336.17" table:style-name="ce22">
            <text:p>4.865.336,17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6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-155703837.03999999" table:style-name="ce28">
            <text:p>-155.703.837,04</text:p>
          </table:table-cell>
          <table:table-cell office:value-type="float" office:value="-94297833.689999998" table:style-name="ce29">
            <text:p>-94.297.833,6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LIII)</text:span><text:span text:style-name="T2"><text:s/></text:span><text:span text:style-name="T3">=</text:span><text:span text:style-name="T2"><text:s/></text:span><text:span text:style-name="T3">(XLIIa</text:span><text:span text:style-name="T2"><text:s/></text:span><text:span text:style-name="T3">-</text:span><text:span text:style-name="T2"><text:s/></text:span><text:span text:style-name="T3">XLIIb)</text:span></text:p>
          </table:table-cell>
          <table:table-cell office:value-type="float" office:value="-61406003.350000001" table:number-columns-spanned="2" table:number-rows-spanned="1" table:style-name="ce85">
            <text:p>-61.406.003,35</text:p>
          </table:table-cell>
          <table:covered-table-cell/>
          <table:table-cell table:number-columns-repeated="16381"/>
        </table:table-row>
        <table:table-row table:style-name="ro7">
          <table:table-cell table:style-name="ce10"/>
          <table:table-cell table:number-columns-spanned="2" table:number-rows-spanned="1" table:style-name="ce84"/>
          <table:covered-table-cell/>
          <table:table-cell table:number-columns-repeated="16381"/>
        </table:table-row>
        <table:table-row table:style-name="ro4">
          <table:table-cell office:value-type="string" table:style-name="ce15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90">
            <text:p><text:span text:style-name="T1">VALOR</text:span><text:span text:style-name="T2"><text:s/></text:span><text:span text:style-name="T1">CORREN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number-columns-spanned="2" table:number-rows-spanned="1" table:style-name="ce84"/>
          <table:covered-table-cell/>
          <table:table-cell table:number-columns-repeated="16381"/>
        </table:table-row>
        <table:table-row table:style-name="ro7">
          <table:table-cell table:style-name="ce10"/>
          <table:table-cell table:number-columns-spanned="2" table:number-rows-spanned="1" table:style-name="ce84"/>
          <table:covered-table-cell/>
          <table:table-cell table:number-columns-repeated="16381"/>
        </table:table-row>
        <table:table-row table:style-name="ro12">
          <table:table-cell office:value-type="string" table:style-name="ce5">
            <text:p><text:span text:style-name="T3">AJUSTE</text:span><text:span text:style-name="T2"><text:s/></text:span><text:span text:style-name="T3">METODOLÓGICO</text:span></text:p>
          </table:table-cell>
          <table:table-cell office:value-type="string" table:number-columns-spanned="2" table:number-rows-spanned="1" table:style-name="ce88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/>
          <table:table-cell table:number-columns-repeated="16381"/>
        </table:table-row>
        <table:table-row table:style-name="ro13">
          <table:table-cell office:value-type="string" table:style-name="ce16">
            <text:p><text:span text:style-name="T1">VARIAÇÃO</text:span><text:span text:style-name="T2"><text:s/></text:span><text:span text:style-name="T1">SALDO</text:span><text:span text:style-name="T2"><text:s/></text:span><text:span text:style-name="T1">RPP</text:span><text:span text:style-name="T2"><text:s/></text:span><text:span text:style-name="T1">=</text:span><text:span text:style-name="T2"><text:s/></text:span><text:span text:style-name="T1">(XLIV)</text:span><text:span text:style-name="T2"><text:s/></text:span><text:span text:style-name="T1">=</text:span><text:span text:style-name="T2"><text:s/></text:span><text:span text:style-name="T1">(XLIb</text:span><text:span text:style-name="T2"><text:s/></text:span><text:span text:style-name="T1">-</text:span><text:span text:style-name="T2"><text:s/></text:span><text:span text:style-name="T1">XLIa)</text:span>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number-columns-repeated="16381"/>
        </table:table-row>
        <table:table-row table:style-name="ro3">
          <table:table-cell office:value-type="string" table:style-name="ce17">
            <text:p><text:span text:style-name="T1">RECEITA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LV)</text:span><text:span text:style-name="T2"><text:s/></text:span><text:span text:style-name="T1">=</text:span><text:span text:style-name="T2"><text:s/></text:span><text:span text:style-name="T1">(XI)</text:span></text:p>
          </table:table-cell>
          <table:table-cell table:style-name="ce32"/>
          <table:table-cell office:value-type="string" table:style-name="ce33">
            <text:p><text:span text:style-name="T1">-</text:span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<text:span text:style-name="T1">VARIAÇÃO</text:span><text:span text:style-name="T2"><text:s/></text:span><text:span text:style-name="T1">CAMBIAL</text:span><text:span text:style-name="T2"><text:s/></text:span><text:span text:style-name="T1">(XLVI)</text:span>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3">
          <table:table-cell office:value-type="string" table:style-name="ce17">
            <text:p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E</text:span><text:span text:style-name="T2"><text:s/></text:span><text:span text:style-name="T1">PRECATÓRIO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)</text:span>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3">
          <table:table-cell office:value-type="string" table:style-name="ce17">
            <text:p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AS</text:span><text:span text:style-name="T2"><text:s/></text:span><text:span text:style-name="T1">DEMAIS</text:span><text:span text:style-name="T2"><text:s/></text:span><text:span text:style-name="T1">OBRIGAÇÕE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I)</text:span>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3">
          <table:table-cell office:value-type="string" table:style-name="ce18">
            <text:p><text:span text:style-name="T1">OUTROS</text:span><text:span text:style-name="T2"><text:s/></text:span><text:span text:style-name="T1">AJUSTES</text:span><text:span text:style-name="T2"><text:s/></text:span><text:span text:style-name="T1">(XLIX)</text:span></text:p>
          </table:table-cell>
          <table:table-cell office:value-type="float" office:value="-1282737290.3800001" table:number-columns-spanned="2" table:number-rows-spanned="1" table:style-name="ce82">
            <text:p>-1.282.737.290,38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AJUSTADO</text:span><text:span text:style-name="T2"><text:s text:c="2"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)</text:span><text:span text:style-name="T2"><text:s/></text:span><text:span text:style-name="T3">=</text:span><text:span text:style-name="T2"><text:s/></text:span><text:span text:style-name="T3">[</text:span><text:span text:style-name="T2"><text:s/></text:span><text:span text:style-name="T3">XLIII</text:span><text:span text:style-name="T2"><text:s/></text:span><text:span text:style-name="T3">+</text:span><text:span text:style-name="T2"><text:s/></text:span><text:span text:style-name="T3">(XLIV</text:span><text:span text:style-name="T2"><text:s/></text:span><text:span text:style-name="T3">-</text:span><text:span text:style-name="T2"><text:s/></text:span><text:span text:style-name="T3">XLV</text:span><text:span text:style-name="T2"><text:s/></text:span><text:span text:style-name="T3">-</text:span><text:span text:style-name="T2"><text:s/></text:span><text:span text:style-name="T3">XLVI</text:span><text:span text:style-name="T2"><text:s/></text:span><text:span text:style-name="T3">+</text:span><text:span text:style-name="T2"><text:s/></text:span><text:span text:style-name="T3">XLVII</text:span><text:span text:style-name="T2"><text:s/></text:span><text:span text:style-name="T3">+</text:span><text:span text:style-name="T2"><text:s/></text:span><text:span text:style-name="T3">XLVIII)</text:span><text:span text:style-name="T2"><text:s/></text:span><text:span text:style-name="T3">+/-</text:span><text:span text:style-name="T2"><text:s/></text:span><text:span text:style-name="T3">XLIX)]</text:span></text:p>
          </table:table-cell>
          <table:table-cell office:value-type="float" office:value="-1344143293.73" table:number-columns-spanned="2" table:number-rows-spanned="1" table:style-name="ce67">
            <text:p>-1.344.143.293,73</text:p>
          </table:table-cell>
          <table:covered-table-cell/>
          <table:table-cell table:number-columns-repeated="16381"/>
        </table:table-row>
        <table:table-row table:style-name="ro10">
          <table:table-cell table:number-columns-spanned="3" table:number-rows-spanned="1" table:style-name="ce54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I)</text:span><text:span text:style-name="T2"><text:s/></text:span><text:span text:style-name="T3">=</text:span><text:span text:style-name="T2"><text:s text:c="2"/></text:span><text:span text:style-name="T3">(L)</text:span><text:span text:style-name="T2"><text:s/></text:span><text:span text:style-name="T3">-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table-cell office:value-type="float" office:value="-1345766214.8399999" table:number-columns-spanned="2" table:number-rows-spanned="1" table:style-name="ce67">
            <text:p>-1.345.766.214,84</text:p>
          </table:table-cell>
          <table:covered-table-cell/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4">
            <text:p><text:span text:style-name="T3">INFORMAÇÕES</text:span><text:span text:style-name="T2"><text:s/></text:span><text:span text:style-name="T3">ADICIONAIS</text:span></text:p>
          </table:table-cell>
          <table:table-cell office:value-type="string" table:style-name="ce4">
            <text:p><text:span text:style-name="T1">PREVISÃO</text:span><text:span text:style-name="T2"><text:s/></text:span><text:span text:style-name="T1">ORÇAMENTÁRIA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SALDO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office:value-type="float" office:value="0" table:style-name="ce35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6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Abertura</text:span><text:span text:style-name="T2"><text:s/></text:span><text:span text:style-name="T1">e</text:span><text:span text:style-name="T2"><text:s/></text:span><text:span text:style-name="T1">Reabertura</text:span><text:span text:style-name="T2"><text:s/></text:span><text:span text:style-name="T1">de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office:value-type="float" office:value="0" table:style-name="ce35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SERVA</text:span><text:span text:style-name="T2"><text:s/></text:span><text:span text:style-name="T1">ORÇAMENTÁRI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style-name="ce10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5">
          <table:table-cell office:value-type="string" table:style-name="ce3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09/2024</text:span></text:p>
            <text:p><text:span text:style-name="T1">Notas: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36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</table:table-cell>
          <table:table-cell office:value-type="string" table:style-name="ce37">
            <text:p><text:span text:style-name="T1">Rita</text:span><text:span text:style-name="T2"><text:s/></text:span><text:span text:style-name="T1">de</text:span><text:span text:style-name="T2"><text:s/></text:span><text:span text:style-name="T1">Cássia</text:span><text:span text:style-name="T2"><text:s/></text:span><text:span text:style-name="T1">Emery</text:span><text:span text:style-name="T2"><text:s/></text:span><text:span text:style-name="T1">Sachse</text:span></text:p>
          </table:table-cell>
          <table:table-cell office:value-type="string" table:style-name="ce38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</table:table-cell>
          <table:table-cell office:value-type="string" table:style-name="ce39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  <table:table table:name="Table_9" table:style-name="ta1"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2" table:number-columns-repeated="16381" table:default-cell-style-name="ce1"/>
        <table:table-row table:style-name="ro3">
          <table:table-cell office:value-type="string" table:style-name="ce40">
            <text:p><text:span text:style-name="T4">Assessor</text:span><text:span text:style-name="T5"><text:s/></text:span><text:span text:style-name="T4">II</text:span><text:span text:style-name="T5"><text:s text:c="85"/></text:span><text:span text:style-name="T1">Gerente</text:span><text:span text:style-name="T2"><text:s/></text:span><text:span text:style-name="T1">de</text:span><text:span text:style-name="T2"><text:s/></text:span><text:span text:style-name="T1">Contab.,</text:span><text:span text:style-name="T2"><text:s/></text:span><text:span text:style-name="T1">Orçamento</text:span><text:span text:style-name="T2"><text:s/></text:span><text:span text:style-name="T1">e</text:span><text:span text:style-name="T2"><text:s/></text:span><text:span text:style-name="T1">Finanças</text:span></text:p>
          </table:table-cell>
          <table:table-cell office:value-type="string" table:style-name="ce3">
            <text:p><text:span text:style-name="T4">Superintendente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o</text:span></text:p>
          </table:table-cell>
          <table:table-cell office:value-type="string" table:style-name="ce39">
            <text:p><text:span text:style-name="T4">Diretor</text:span><text:span text:style-name="T5"><text:s/></text:span><text:span text:style-name="T4">-</text:span><text:span text:style-name="T5"><text:s/></text:span><text:span text:style-name="T4">Presidente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10" table:style-name="ta1"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36">
            <text:p><text:span text:style-name="T4">CRCSP</text:span><text:span text:style-name="T5"><text:s/></text:span><text:span text:style-name="T4">288022/O-2</text:span></text:p>
          </table:table-cell>
          <table:table-cell office:value-type="string" table:style-name="ce37">
            <text:p><text:span text:style-name="T1">OAB-SP</text:span><text:span text:style-name="T2"><text:s/></text:span><text:span text:style-name="T1">279193</text:span></text:p>
          </table:table-cell>
          <table:table-cell office:value-type="string" table:style-name="ce39">
            <text:p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nexosMDF_ParteIIIRREO_13edicao - FMLU-  agosto -2024</dc:title>
    <meta:initial-creator>d713771</meta:initial-creator>
    <dc:creator>SP-REGULA12</dc:creator>
    <meta:creation-date>2024-09-19T18:23:03Z</meta:creation-date>
    <dc:date>2024-09-19T18:23:31Z</dc:date>
    <meta:user-defined meta:name="Created" meta:value-type="date">2024-09-17T00:00:00Z</meta:user-defined>
    <meta:user-defined meta:name="Creator">PDFCreator Free 5.1.0</meta:user-defined>
    <meta:user-defined meta:name="LastSaved" meta:value-type="date">2024-09-19T00:00:00Z</meta:user-defined>
    <meta:user-defined meta:name="Producer">GPL Ghostscript 10.01.1</meta:user-defined>
  </office:meta>
</office:document-meta>
</file>